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K tankstation Eemakker Eemne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iks Holding omkleuring tankstation OK Eemakker Eemnes 13-09-2023</text:p>
              </text:list-item>
              <text:list-item text:style-override="id1-3-2-1-1-2-5">
                <text:number>-</text:number>
                <text:p text:style-name="al"/>
                <text:p text:style-name="al">Locatie: OK tankstation Eemakker Eemnes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7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04</meta:user-defined>
    <meta:user-defined meta:name="DCTERMS.abstract">Omgevingsvergunning Wiks Holding omkleuring tankstation OK Eemakker Eemnes 13-09-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K tankstation Eemakker Eemnes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578</meta:user-defined>
    <meta:user-defined meta:name="OVERHEIDop.StcrtID/DC.identifier">stcrt-2024-18578</meta:user-defined>
    <meta:user-defined meta:name="OVERHEIDop.versieInformatie"/>
  </office:meta>
</office:document-meta>
</file>