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7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4 juni 2024 nr. BOACAT2024/054, strekkende tot aanwijzing van buitengewoon opsporingsambtenaren bij NS Groep N.V., Veiligheid en Service</text:h>
      <text:p text:style-name="ifm_p_mt.3.7mm_ifm">De Minister voor Rechtsbescherming,</text:p>
      <text:p text:style-name="ifm_p_mt.3.7mm_ifm">Gelezen het verzoek van NS Groep N.V., afdeling NS Security van 28 mei 2024 en de adviezen van hoofdofficier van justitie bij het Parket CVO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of Teammanager Veiligheid en Service in dienst van NS Groep N.V., zijn aangewezen als buitengewoon opsporingsambtenaar.</text:p>
      <text:h text:style-name="ifm_p_font.bold_mt.5.08mm_page.keep-with-next_ifm" text:outline-level="2">Artikel<text:s/>3<text:s/></text:h>
      <text:p text:style-name="ifm_p_mt.4.23mm_ifm">1.  De buitengewoon opsporingsambtenaar is bevoegd tot het opsporen van de</text:p>
      <text:p text:style-name="ifm_p_ifm">strafbare feiten behorend tot het domein IV, Openbaar vervoe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0 personen als buitengewoon</text:p>
      <text:p text:style-name="ifm_p_ifm">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Parket CVO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directeur van NS Groep N.V.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NS Groep N.V., Veiligheid en Service 2019 van 17 september 2019 nr. BOACAT2019/049 zal vervallen op 1 oktober 2024.</text:p>
      <text:p text:style-name="ifm_p_ifm">Dit besluit treedt in werking met ingang van 1 oktober 2024 en vervalt met ingang van 1 oktober 2029.</text:p>
      <text:h text:style-name="ifm_p_font.bold_mt.5.08mm_page.keep-with-next_ifm" text:outline-level="2">Artikel<text:s/>10<text:s/></text:h>
      <text:p text:style-name="ifm_p_mt.4.23mm_ifm">Dit besluit wordt aangehaald als: Besluit buitengewoon opsporingsambtenaar NS Groep N.V., Veiligheid en Service 2024.</text:p>
      <text:p text:style-name="ifm_p_mt.3.7mm_ifm">Dit besluit zal in de Staatscourant worden geplaatst.</text:p>
      <text:p text:style-name="ifm_p_font.italic_mt.3.7mm_ifm">
                  Den Haag,
                   4 jun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574</text:span><text:tab/>1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574</text:span><text:tab/>1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4 juni 2024 nr. BOACAT2024/054, strekkende tot aanwijzing van buitengewoon opsporingsambtenaren bij NS Groep N.V., Veiligheid en Service</dc:title>
    <meta:user-defined meta:name="OVERHEIDop.DienstAgentschapInstellingOfProject/DC.creator">Dienst Justis</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5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7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4 juni 2024 nr. BOACAT2024/054, strekkende tot aanwijzing van buitengewoon opsporingsambtenaren bij NS Groep N.V., Veiligheid en Service</meta:user-defined>
    <meta:user-defined meta:name="DCTERMS.alternative"/>
    <meta:user-defined meta:name="DCTERMS.W3CDTF/OVERHEIDop.datumOndertekening">2024-06-04</meta:user-defined>
    <meta:user-defined meta:name="DCTERMS.W3CDTF/DCTERMS.available">2024-06-11</meta:user-defined>
    <meta:user-defined meta:name="OVERHEIDop.Ruimtelijkplan/OVERHEIDop.bekendmakingBetreffendePlan"/>
  </office:meta>
</office:document-meta>
</file>