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29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8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abrujere Services onderhoud schuiven en toebehoren Vlissing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57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57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57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296</meta:user-defined>
    <meta:user-defined meta:name="DCTERMS.abstract">Melding BAL Labrujere Services onderhoud schuiven en toebehoren Vliss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6</meta:user-defined>
    <meta:user-defined meta:name="DCTERMS.W3CDTF/OVERHEIDop.jaargang">2024</meta:user-defined>
    <meta:user-defined meta:name="OVERHEIDop.publicationIssue">18572</meta:user-defined>
    <meta:user-defined meta:name="OVERHEIDop.StcrtID/DC.identifier">stcrt-2024-18572</meta:user-defined>
    <meta:user-defined meta:name="OVERHEIDop.versieInformatie"/>
  </office:meta>
</office:document-meta>
</file>