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schrappen uit het rijksmonumentenregister, Ministerie van Onderwijs, Cultuur en Wetenschap</text:h>
      <text:p text:style-name="ifm_p_font.italic_mt.7.4mm_ifm">Zaaknummer: 1446351</text:p>
      <text:p text:style-name="ifm_p_mt.3.7mm_ifm">De Rijksdienst voor het Cultureel Erfgoed (hierna: RCE) maakt namens de Staatssecretaris van Onderwijs, Cultuur en Wetenschap bekend dat zij heeft besloten het volgende monument te schrappen uit het rijksmonumentenregister:</text:p>
      <text:p text:style-name="ifm_p_mt.3.7mm_ifm">BY Bulkstraat 28 te Deil, gemeente West-Betuwe</text:p>
      <text:p text:style-name="ifm_p_ifm">rijksmonumentnummer: 16499</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12 juni 2024 tot en met 24 juli 2024.</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58</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58</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schrappen uit het rijksmonumentenregister, Ministerie van Onderwijs, Cultuur en Wetenschap</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558</meta:user-defined>
    <meta:user-defined meta:name="OVERHEIDop.datumEindeReactietermijn">2024-07-24</meta:user-defined>
    <meta:user-defined meta:name="OVERHEIDop.Rubriek/DC.type">overige overheidsinformatie</meta:user-define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5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schrappen uit het rijksmonumentenregister, Ministerie van Onderwijs, Cultuur en Wetenschap</meta:user-defined>
    <meta:user-defined meta:name="DCTERMS.W3CDTF/DCTERMS.available">2024-06-11</meta:user-defined>
  </office:meta>
</office:document-meta>
</file>