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uni 2024 nr. BOACAT2024/056, strekkende tot aanwijzing van buitengewoon opsporingsambtenaren bij gemeente Delft, Dienst Justis</text:h>
      <text:p text:style-name="ifm_p_mt.3.7mm_ifm">De Minister voor Rechtsbescherming,</text:p>
      <text:p text:style-name="ifm_p_mt.3.7mm_ifm">Gelezen het verzoek van gemeente Delft van 28 mei 2024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in dienst van de gemeente Delf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Delf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Delft 2019 van 10 mei 2019 nr. BOACAT2019/022 zal vervallen op 5 juni 2024.</text:p>
      <text:p text:style-name="ifm_p_ifm">Dit besluit treedt in werking met ingang van 5 juni 2024 en vervalt met ingang van 5 juni 2029.</text:p>
      <text:h text:style-name="ifm_p_font.bold_mt.5.08mm_page.keep-with-next_ifm" text:outline-level="2">Artikel<text:s/>10<text:s/></text:h>
      <text:p text:style-name="ifm_p_mt.4.23mm_ifm">Dit besluit wordt aangehaald als: Besluit buitengewoon opsporingsambtenaar gemeente Delft 2024.</text:p>
      <text:p text:style-name="ifm_p_mt.3.7mm_ifm">Dit besluit zal in de Staatscourant worden geplaatst.</text:p>
      <text:p text:style-name="ifm_p_font.italic_mt.3.7mm_ifm">
                  Den Haag,
                   4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31</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31</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juni 2024 nr. BOACAT2024/056, strekkende tot aanwijzing van buitengewoon opsporingsambtenaren bij gemeente Delft, Dienst Justis</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5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juni 2024 nr. BOACAT2024/056, strekkende tot aanwijzing van buitengewoon opsporingsambtenaren bij gemeente Delft, Dienst Justis</meta:user-defined>
    <meta:user-defined meta:name="DCTERMS.alternative"/>
    <meta:user-defined meta:name="DCTERMS.W3CDTF/OVERHEIDop.datumOndertekening">2024-06-04</meta:user-defined>
    <meta:user-defined meta:name="DCTERMS.W3CDTF/DCTERMS.available">2024-06-05</meta:user-defined>
    <meta:user-defined meta:name="OVERHEIDop.Ruimtelijkplan/OVERHEIDop.bekendmakingBetreffendePlan"/>
  </office:meta>
</office:document-meta>
</file>