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0 mei 2024, nr. VO/4461849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4 en 2025</text:h>
      <text:p text:style-name="ifm_p_mt.3.7mm_ifm">De Minister voor Primair en Voortgezet Onderwijs,</text:p>
      <text:p text:style-name="ifm_p_mt.3.7mm_ifm">Gelet op de artikelen 5.6, tweede en vierde lid, 5.9, eerste lid, 5.13, achtste lid, en 12.47, vijfde lid, van de Wet voortgezet onderwijs 2020, artikel 2.2.3, derde lid, van de Wet educatie en beroepsonderwijs,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eerste lid, onderdeel a, wordt ‘€ 248.155,03’ vervangen door ‘€ 262.435,96’.</text:p>
      <text:p text:style-name="ifm_p_mt.3.7mm_ifm">2.<text:s/>In het eerste lid, onderdeel b, wordt ‘€ 124.077,51’ vervangen door ‘€ 131.217,98’.</text:p>
      <text:p text:style-name="ifm_p_mt.3.7mm_ifm">3.<text:s/>In het tweede lid, onderdeel a, wordt ‘€ 8.550,59’ vervangen door ‘€ 9.053,51’.</text:p>
      <text:p text:style-name="ifm_p_mt.3.7mm_ifm">4.<text:s/>In het tweede lid, onderdeel b, wordt ‘€ 10.059,53’ vervangen door ‘€ 10.651,21’.</text:p>
      <text:p text:style-name="ifm_p_mt.3.7mm_indent.no_ifm">B</text:p>
      <text:p text:style-name="ifm_p_mt.3.7mm_ifm">Artikel 3 wordt als volgt gewijzigd:</text:p>
      <text:p text:style-name="ifm_p_mt.3.7mm_ifm">1.<text:s/>In het eerste lid wordt ‘€ 5.486,57’ vervangen door ‘€ 5.756,09’.</text:p>
      <text:p text:style-name="ifm_p_mt.3.7mm_ifm">2.<text:s/>In het tweede lid wordt ‘€ 5.486,57’ vervangen door ‘€ 5.756,09’.</text:p>
      <text:p text:style-name="ifm_p_mt.3.7mm_ifm">3.<text:s/>In het derde lid wordt ‘€ 115,63’ vervangen door ‘€ 121,31’.</text:p>
      <text:p text:style-name="ifm_p_mt.3.7mm_indent.no_ifm">C</text:p>
      <text:p text:style-name="ifm_p_mt.3.7mm_ifm">Artikel 4 wordt als volgt gewijzigd:</text:p>
      <text:p text:style-name="ifm_p_mt.3.7mm_ifm">1.<text:s/>Het eerste lid wordt als volgt gewijzigd:</text:p>
      <text:p text:style-name="ifm_p_mt.3.7mm_ifm">a.<text:s/>In onderdeel a wordt ‘€ 248.155,03’ vervangen door ‘€ 262.435,96’.</text:p>
      <text:p text:style-name="ifm_p_mt.3.7mm_ifm">b.<text:s/>In onderdeel b wordt ‘€ 124.077,51’ vervangen door ‘€ 131.217,98’.</text:p>
      <text:p text:style-name="ifm_p_mt.3.7mm_ifm">2.<text:s/>Het tweede lid wordt als volgt gewijzigd:</text:p>
      <text:p text:style-name="ifm_p_mt.3.7mm_ifm">a.<text:s/>In onderdeel a wordt ‘€ 8.550,59’ vervangen door ‘€ 9.053,51’.</text:p>
      <text:p text:style-name="ifm_p_mt.3.7mm_ifm">b.<text:s/>In onderdeel b wordt ‘€ 10.059,53’ vervangen door ‘€ 10.651,21’.</text:p>
      <text:p text:style-name="ifm_p_mt.3.7mm_indent.no_ifm">D</text:p>
      <text:p text:style-name="ifm_p_mt.3.7mm_ifm">Artikel 5 wordt als volgt gewijzigd:</text:p>
      <text:p text:style-name="ifm_p_mt.3.7mm_ifm">1.<text:s/>In het eerste lid wordt ‘€ 5.486,57’ vervangen door ‘€ 5.756,09’.</text:p>
      <text:p text:style-name="ifm_p_mt.3.7mm_ifm">2.<text:s/>In het tweede lid wordt ‘€ 5.486,57’ vervangen door ‘€ 5.756,09’.</text:p>
      <text:p text:style-name="ifm_p_mt.3.7mm_ifm">3.<text:s/>In het derde lid wordt ‘€ 115,63’ vervangen door ‘€ 121,31’.</text:p>
      <text:p text:style-name="ifm_p_mt.3.7mm_indent.no_ifm">E</text:p>
      <text:p text:style-name="ifm_p_mt.3.7mm_ifm">Artikel 8 wordt als volgt gewijzigd:</text:p>
      <text:p text:style-name="ifm_p_mt.3.7mm_ifm">1.<text:s/>Het eerste lid wordt als volgt gewijzigd:</text:p>
      <text:p text:style-name="ifm_p_mt.3.7mm_ifm">a.<text:s/>In onderdeel a wordt ‘USD 237.209,29’ vervangen door ‘USD 250.802,30’.</text:p>
      <text:p text:style-name="ifm_p_mt.3.7mm_ifm">b.<text:s/>In onderdeel b wordt ‘USD 474.418,58’ vervangen door ‘USD 501.604,60’.</text:p>
      <text:p text:style-name="ifm_p_mt.3.7mm_ifm">c.<text:s/>In onderdeel c wordt ‘USD 711.627,87’ vervangen door ‘USD 752.406,90’.</text:p>
      <text:p text:style-name="ifm_p_mt.3.7mm_ifm">2.<text:s/>Het tweede lid wordt als volgt gewijzigd:</text:p>
      <text:p text:style-name="ifm_p_mt.3.7mm_ifm">a.<text:s/>In onderdeel a wordt ‘USD 8.068,88’ vervangen door ‘USD 8.531,26’.</text:p>
      <text:p text:style-name="ifm_p_mt.3.7mm_ifm">b.<text:s/>In onderdeel b wordt ‘USD 9.493,03’ vervangen door ‘USD 10.037,02’.</text:p>
      <text:p text:style-name="ifm_p_mt.3.7mm_ifm">3.<text:s/>Het derde lid wordt als volgt gewijzigd:</text:p>
      <text:p text:style-name="ifm_p_mt.3.7mm_ifm">a.<text:s/>In onderdeel a wordt ‘USD 9.493,03’ vervangen door ‘USD 10.037,02’.</text:p>
      <text:p text:style-name="ifm_p_mt.3.7mm_ifm">b.<text:s/>in onderdeel b wordt ‘USD 5.695,82’ vervangen door ‘USD 6.022,21’.</text:p>
      <text:p text:style-name="ifm_p_mt.3.7mm_ifm">4.<text:s/>Het zesde lid wordt als volgt gewijzigd:</text:p>
      <text:p text:style-name="ifm_p_mt.3.7mm_ifm">a.<text:s/>In onderdeel b wordt ‘USD 174.903,73’ vervangen door ‘USD 184.926,39’.</text:p>
      <text:p text:style-name="ifm_p_mt.3.7mm_ifm">b.<text:s/>In onderdeel c wordt ‘USD 408.108,70’ vervangen door ‘USD 431.494,91’.</text:p>
      <text:p text:style-name="ifm_p_mt.3.7mm_ifm">c.<text:s/>In onderdeel d wordt ‘USD 641.313,69’ vervangen door ‘USD 678.063,44’.</text:p>
      <text:p text:style-name="ifm_p_mt.3.7mm_ifm">d.<text:s/>In onderdeel e wordt ‘USD 874.518,66’ vervangen door ‘USD 924.631,96’.</text:p>
      <text:p text:style-name="ifm_p_mt.3.7mm_ifm">e.<text:s/>In onderdeel f wordt ‘USD 1.107.723,65’ vervangen door ‘USD 1.171.200,50’.</text:p>
      <text:p text:style-name="ifm_p_mt.3.7mm_indent.no_ifm">F</text:p>
      <text:p text:style-name="ifm_p_mt.3.7mm_ifm">Artikel 9 wordt als volgt gewijzigd:</text:p>
      <text:p text:style-name="ifm_p_mt.3.7mm_ifm">1.<text:s/>Het eerste lid wordt als volgt gewijzigd:</text:p>
      <text:p text:style-name="ifm_p_mt.3.7mm_ifm">a.<text:s/>In onderdeel a wordt ‘USD 237.209,29’ vervangen door ‘USD 250.802,30’.</text:p>
      <text:p text:style-name="ifm_p_mt.3.7mm_ifm">b.<text:s/>In onderdeel b wordt ‘USD 474.418,58’ vervangen door ‘USD 501.604,60’.</text:p>
      <text:p text:style-name="ifm_p_mt.3.7mm_ifm">c.<text:s/>In onderdeel c wordt ‘USD 711.627,87’ vervangen door ‘USD 752.406,90’.</text:p>
      <text:p text:style-name="ifm_p_mt.3.7mm_ifm">2.<text:s/>Het tweede lid wordt als volgt gewijzigd:</text:p>
      <text:p text:style-name="ifm_p_mt.3.7mm_ifm">a.<text:s/>In onderdeel a wordt ‘USD 8.068,88’ vervangen door ‘USD 8.531,26’.</text:p>
      <text:p text:style-name="ifm_p_mt.3.7mm_ifm">b.<text:s/>In onderdeel b wordt ‘USD 9.493,03’ vervangen door ‘USD 10.037,02’.</text:p>
      <text:p text:style-name="ifm_p_mt.3.7mm_ifm">3.<text:s/>Het derde lid wordt als volgt gewijzigd:</text:p>
      <text:p text:style-name="ifm_p_mt.3.7mm_ifm">a.<text:s/>In onderdeel a wordt ‘USD 9.493,03’ vervangen door ‘USD 10.037,02’.</text:p>
      <text:p text:style-name="ifm_p_mt.3.7mm_ifm">b.<text:s/>In onderdeel b wordt ‘USD 5.695,82’ vervangen door ‘USD 6.022,21’.</text:p>
      <text:p text:style-name="ifm_p_mt.3.7mm_ifm">4.<text:s/>Het zesde lid wordt als volgt gewijzigd:</text:p>
      <text:p text:style-name="ifm_p_mt.3.7mm_ifm">a.<text:s/>In onderdeel b, wordt ‘USD 174.903,73’ vervangen door ‘USD 184.926,39’.</text:p>
      <text:p text:style-name="ifm_p_mt.3.7mm_ifm">b.<text:s/>In onderdeel c wordt ‘USD 408.108,70’ vervangen door ‘USD 431.494,91’.</text:p>
      <text:p text:style-name="ifm_p_mt.3.7mm_ifm">c.<text:s/>In onderdeel d wordt ‘USD 641.313,69’ vervangen door ‘USD 678.063,44’.</text:p>
      <text:p text:style-name="ifm_p_mt.3.7mm_ifm">d.<text:s/>In onderdeel e wordt ‘USD 874.518,66’ vervangen door ‘USD 924.631,96’.</text:p>
      <text:p text:style-name="ifm_p_mt.3.7mm_ifm">e.<text:s/>In onderdeel f wordt ‘USD 1.107.723,65’ vervangen door ‘USD 1.171.200,50’.</text:p>
      <text:h text:style-name="ifm_p_font.bold_mt.5.08mm_page.keep-with-next_ifm" text:outline-level="2">ARTIKEL<text:s/>II.<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Artikel 4 wordt als volgt gewijzigd:</text:p>
      <text:p text:style-name="ifm_p_mt.3.7mm_ifm">1.<text:s/>Het tweede lid wordt als volgt gewijzigd:</text:p>
      <text:p text:style-name="ifm_p_mt.3.7mm_ifm">a.<text:s/>In de aanhef wordt ‘2023’ vervangen door ‘2024’.</text:p>
      <text:p text:style-name="ifm_p_mt.3.7mm_ifm">b.<text:s/>In onderdeel a wordt ‘€ 2.520.928,97’ vervangen door ‘€ 2.664.095,95’.</text:p>
      <text:p text:style-name="ifm_p_mt.3.7mm_ifm">c.<text:s/>In onderdeel b wordt ‘€ 1.621,24’ vervangen door ‘€ 1.713,31’.</text:p>
      <text:p text:style-name="ifm_p_mt.3.7mm_ifm">d.<text:s/>In onderdeel c wordt ‘€ 2.283.651,29’ vervangen door ‘€ 2.413.342,95’.</text:p>
      <text:p text:style-name="ifm_p_mt.3.7mm_ifm">2.<text:s/>Het derde lid wordt als volgt gewijzigd:</text:p>
      <text:p text:style-name="ifm_p_mt.3.7mm_ifm">a.<text:s/>In de aanhef wordt ‘2024’ vervangen door ‘2025’.</text:p>
      <text:p text:style-name="ifm_p_mt.3.7mm_ifm">b.<text:s/>In onderdeel a wordt ‘€ 2.520.928,97’ vervangen door ‘€ 2.664.095,95’.</text:p>
      <text:p text:style-name="ifm_p_mt.3.7mm_ifm">c.<text:s/>In onderdeel b wordt ‘€ 1.621,24’ vervangen door ‘€ 1.713,31’.</text:p>
      <text:p text:style-name="ifm_p_mt.3.7mm_ifm">d.<text:s/>In onderdeel c wordt ‘€ 2.283.651,29’ vervangen door ‘€ 2.413.342,95’.</text:p>
      <text:p text:style-name="ifm_p_mt.3.7mm_indent.no_ifm">B</text:p>
      <text:p text:style-name="ifm_p_mt.3.7mm_ifm">Artikel 5 wordt als volgt gewijzigd:</text:p>
      <text:p text:style-name="ifm_p_mt.3.7mm_ifm">1.<text:s/>In het tweede lid wordt ‘2023’ vervangen door ‘2024’ en wordt ‘€ 1.197,51’ vervangen door ‘€ 1.265,52’.</text:p>
      <text:p text:style-name="ifm_p_mt.3.7mm_ifm">2.<text:s/>In het derde lid wordt ‘2024’ vervangen door ‘2025’ en wordt ‘€ 1.197,51’ vervangen door ‘€ 1.265,52’.</text:p>
      <text:p text:style-name="ifm_p_mt.3.7mm_indent.no_ifm">C</text:p>
      <text:p text:style-name="ifm_p_mt.3.7mm_ifm">Artikel 6 wordt als volgt gewijzigd:</text:p>
      <text:p text:style-name="ifm_p_mt.3.7mm_ifm">1.<text:s/>In het tweede lid wordt ‘2023’ vervangen door ‘2024’ en wordt ‘€ 339,34’ vervangen door ‘€ 358,61’.</text:p>
      <text:p text:style-name="ifm_p_mt.3.7mm_ifm">2.<text:s/>In het derde lid wordt ‘2024’ vervangen door ‘2025’ en wordt ‘€ 339,34’ vervangen door ‘€ 358,61’.</text:p>
      <text:h text:style-name="ifm_p_font.bold_mt.5.08mm_page.keep-with-next_ifm" text:outline-level="2">ARTIKEL<text:s/>II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Artikel 4 wordt als volgt gewijzigd:</text:p>
      <text:p text:style-name="ifm_p_mt.3.7mm_ifm">1.<text:s/>Het tweede lid wordt als volgt gewijzigd:</text:p>
      <text:p text:style-name="ifm_p_mt.3.7mm_ifm">a.<text:s/>In onderdeel a wordt ‘€ 3.375,72’ vervangen door ‘€ 3.571,76’.</text:p>
      <text:p text:style-name="ifm_p_mt.3.7mm_ifm">b.<text:s/>In onderdeel b wordt ‘€ 1.238,07’ vervangen door ‘€ 1.308,38’.</text:p>
      <text:p text:style-name="ifm_p_mt.3.7mm_ifm">2.<text:s/>In het derde lid wordt ‘€ 18.960,24’ vervangen door ‘€ 20.037,02’.</text:p>
      <text:p text:style-name="ifm_p_mt.3.7mm_indent.no_ifm">B</text:p>
      <text:p text:style-name="ifm_p_mt.3.7mm_ifm">Artikel 4 wordt als volgt gewijzigd:</text:p>
      <text:p text:style-name="ifm_p_mt.3.7mm_ifm">1.<text:s/>Het vijfde lid komt te luiden:</text:p>
      <text:section text:style-name="ifm_sect_mleft.5.1mm_ifm" text:name="d15e395">
        <text:p text:style-name="ifm_p_mt.3.7mm_ifm">5.  De Minister stelt de verblijfstermijn in Nederland voor iedere peildatum vast op basis van:</text:p>
        <text:p text:style-name="ifm_p_ifm">a.  de eerste datum verblijfstitel, zoals blijkt uit de BRP;</text:p>
        <text:p text:style-name="ifm_p_ifm">b.  de datum in Nederland, zoals blijkt uit de BRP; of</text:p>
        <text:p text:style-name="ifm_p_ifm">c.  de datum in Nederland volgens het bevoegd gezag. Alleen in het geval dat het bevoegd gezag van mening is dat de werkelijke datum binnenkomst in Nederland afwijkt van de hiervoor onder a en b genoemde gegevens, dan wel dat de datum onder b gehanteerd zou moeten worden in plaats van onder a, kan het bevoegd gezag in het register onderwijsdeelnemers de werkelijke datum binnenkomst in Nederland registeren.</text:p>
      </text:section>
      <text:p text:style-name="ifm_p_mt.3.7mm_ifm">2.<text:s/>Na het vijfde lid wordt een nieuw lid toegevoegd, dat luidt:</text:p>
      <text:section text:style-name="ifm_sect_mleft.5.1mm_ifm" text:name="d15e410">
        <text:p text:style-name="ifm_p_mt.3.7mm_ifm">6.  Indien het bevoegd gezag geen datum invult in het register onderwijsdeelnemers, bedoeld in het vijfde lid, onderdeel c, stelt de Minister de verblijfstermijn in Nederland vast op de eerste datum verblijfstitel, zoals blijkt uit de BRP. Indien in de BRP geen datum verblijfstitel aanwezig is, stelt de Minister de verblijfstermijn in Nederland vast op de datum in Nederland, zoals blijkt uit de BRP.</text:p>
      </text:section>
      <text:h text:style-name="ifm_p_font.bold_mt.5.08mm_page.keep-with-next_ifm" text:outline-level="2">ARTIKEL<text:s/>IV.<text:s/>WIJZIGING REGELING ONDERWIJSKANSEN VOORTGEZET ONDERWIJS</text:h>
      <text:p text:style-name="ifm_p_font.roman_mt.4.23mm_ifm">De Regeling onderwijskansen voortgezet onderwijs wordt als volgt gewijzigd:</text:p>
      <text:p text:style-name="ifm_p_mt.3.7mm_indent.no_ifm">A</text:p>
      <text:p text:style-name="ifm_p_mt.3.7mm_ifm">In artikel 4, vijfde lid, wordt ‘loonontwikkeling’ vervangen door ‘loon- en prijsontwikkeling’.</text:p>
      <text:p text:style-name="ifm_p_mt.3.7mm_indent.no_ifm">B</text:p>
      <text:p text:style-name="ifm_p_mt.3.7mm_ifm">Bijlage 2 komt te luiden:</text:p>
      <text:section text:style-name="ifm_sect_mleft.5.1mm_ifm" text:name="d15e434">
        <text:h text:style-name="ifm_p_font.bold_mt.5.08mm_page.keep-with-next_ifm" text:outline-level="4">Bijlage<text:s/>2.<text:s/>Het totaal beschikbare budget en het bedrag per eenheid onderwijskansenscore</text:h>
        <text:p text:style-name="ifm_p_mt.4.23mm_ifm">Het totaal beschikbare budget: € 177.361.137,30</text:p>
        <text:p text:style-name="ifm_p_mt.3.7mm_ifm">Het bedrag per eenheid onderwijskansenscore voor vmbo, havo of vwo: € 2.047,47</text:p>
        <text:p text:style-name="ifm_p_mt.3.7mm_ifm">Het bedrag per eenheid onderwijskansenscore voor praktijkonderwijs: € 2.488,30</text:p>
      </text:section>
      <text:h text:style-name="ifm_p_font.bold_mt.5.08mm_page.keep-with-next_ifm" text:outline-level="2">ARTIKEL<text:s/>V.<text:s/>INWERKINGTREDING</text:h>
      <text:p text:style-name="ifm_p_mt.4.23mm_ifm">1.  Deze regeling treedt in werking met ingang van de dag na de datum van uitgifte van de Staatscourant waarin zij wordt geplaatst en werkt terug tot en met 1 januari 2024, met dien verstande dat de bedragen zoals die waren vastgesteld voor het kalenderjaar 2023 van toepassing blijven op het kalenderjaar 2023.</text:p>
      <text:p text:style-name="ifm_p_mt.3.7mm_ifm">2.  In afwijking van het eerste lid treedt artikel III, onderdeel B,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Deze regeling strekt tot wijziging van de Regeling bekostiging vo-scholen en samenwerkingsverbanden vo, de Regeling aanvullende bekostiging vo-scholen in uitzonderlijke omstandigheden, de Regeling aanvullende bekostiging eerste opvang nieuwkomers vo en de Regeling onderwijskansen voortgezet onderwijs.</text:p>
      <text:p text:style-name="ifm_p_mt.3.7mm_ifm">Met deze wijzigingsregeling worden de bekostigingsbedragen geactualiseerd voor de kalenderjaren 2024 en 2025. Deze actualisatie vindt plaats op grond van onder andere de kabinetsbijdrage voor loon- en prijsontwikkeling in 2024. Deze actualisatie werkt terug tot 1 januari 2024. De bedragen die waren vastgesteld voor het kalenderjaar 2023 blijven van toepassing voor het kalenderjaar 2023.</text:p>
      <text:h text:style-name="ifm_p_font.italic_mt.3.7mm_page.keep-with-next_ifm" text:outline-level="3">Regeling bekostiging vo-scholen en samenwerkingsverbanden vo</text:h>
      <text:p text:style-name="ifm_p_mt.3.7mm_ifm">De Regeling bekostiging vo-scholen en samenwerkingsverbanden vo bepaalt de hoogte van de basisbekostiging van de scholen in het voortgezet onderwijs, inclusief Caribisch Nederland. De bedragen voor de kalenderjaren 2024 en 2025 in de Regeling bekostiging vo-scholen en samenwerkingsverbanden vo worden verhoogd met 5,68% op basis van de kabinetsbijdrage voor de loon- en prijsontwikkeling in 2024. Het vaste budget voor aanvullende bekostiging lwoo en pro en regionale ondersteuning is tevens verhoogd op basis van de kabinetsbijdrage voor de loon- en prijsontwikkeling in 2024. Echter, doordat het aantal leerlingen waarover aanvullende bekostiging voor lwoo en pro wordt berekend is gestegen, is de stijging per leerling iets lager.</text:p>
      <text:p text:style-name="ifm_p_mt.3.7mm_ifm">De bedragen van de basisbekostiging zijn tevens om twee andere redenen verder verhoogd. Allereerst zijn de middelen voor de professionalisering van schoolleiders (€ 10,576 miljoen) toegevoegd aan de bedragen per leerling van de basisbekostiging. Daarnaast zijn de middelen voor structureel voorkomen onnodig zittenblijven (circa € 5,9 miljoen) toegevoegd aan de bedragen van de basisbekostiging. In totaal stijgen de bedragen per vestiging met 5,75% en de bedragen per leerling met 5,88%.</text:p>
      <text:p text:style-name="ifm_p_mt.3.7mm_ifm">Voor Caribisch Nederland zijn naast de kabinetsbijdrage voor de loon- en prijsontwikkeling in 2024 (5,68%) ook de middelen voor structureel voorkomen onnodig zittenblijven (circa € 16.000) toegevoegd aan de basisbekostiging. In totaal stijgen de bedragen voor de scholen op Caribisch Nederland in 2024 met 5,73%.</text:p>
      <text:h text:style-name="ifm_p_font.italic_mt.3.7mm_page.keep-with-next_ifm" text:outline-level="3">Regeling aanvullende bekostiging vo-scholen in uitzonderlijke omstandigheden</text:h>
      <text:p text:style-name="ifm_p_mt.3.7mm_ifm">De Regeling aanvullende bekostiging vo-scholen in uitzonderlijke omstandigheden bepaalt de hoogte van de aanvullende bekostiging van scholen in uitzonderlijke omstandigheden. De bedragen voor de kalenderjaren 2024 en 2025 worden verhoogd vanwege de kabinetsbijdrage voor loon-en prijsontwikkeling in 2024. In totaal stijgen de bedragen met 5,68%.</text:p>
      <text:h text:style-name="ifm_p_font.italic_mt.3.7mm_page.keep-with-next_ifm" text:outline-level="3">Regeling aanvullende bekostiging eerste opvang nieuwkomers vo</text:h>
      <text:p text:style-name="ifm_p_mt.3.7mm_ifm">De Regeling aanvullende bekostiging eerste opvang nieuwkomers vo bepaalt de hoogte van de bekostiging voor nieuwkomers. De bedragen voor het kalenderjaar 2024 worden verhoogd vanwege de kabinetsbijdrage voor loon- en prijsontwikkeling 2024. In totaal stijgen de bedragen per nieuwkomer eerste categorie met 5,81% en de andere nieuwkomersbedragen (nieuwkomer tweede categorie en voor de opstart van de eerste opvang) met 5,68%. Het verschil in indexatie tussen categorie 1 en categorie 2 wordt veroorzaakt door de licht hogere indexatie van de leerlingbedragen in de basisbekostiging.</text:p>
      <text:p text:style-name="ifm_p_mt.3.7mm_ifm">Naast de aanpassing van de bedragen voor kalenderjaar 2024 is er een verduidelijking opgenomen omtrent het gebruik van de datum waarop de nieuwkomersbekostiging wordt gebaseerd. De gehanteerde formulering was niet eenduidig en wordt aangepast zodat de formulering aansluit op de bestaande praktijk. Er wordt verduidelijkt dat er drie gelijkwaardige opties zijn voor de datum op basis waarvan de bekostiging wordt vastgesteld. In het toegevoegde zesde lid is nader aangegeven welke volgorde wordt gehanteerd ten behoeve van de uitvoering. Deze volgorde is gelijk aan de situatie vóór deze wijziging. Allereerst wordt gekeken of het bevoegd gezag zelf een datum heeft opgegeven (optie 5c). Indien dat niet het geval is, wordt de eerste datum verblijfstitel uit BRP gehanteerd (optie 5a). Als er zowel geen datum van het bevoegd gezag als geen eerste datum verblijftitel uit BRP aanwezig is, wordt de datum in Nederland uit BRP (optie 5b) gehanteerd. Deze juridische verduidelijking treedt, in tegenstelling tot de rest van deze wijzigingsregeling, zonder terugwerkende kracht in werking met ingang van de dag na publicatie in de Staatscourant.</text:p>
      <text:h text:style-name="ifm_p_font.italic_mt.3.7mm_page.keep-with-next_ifm" text:outline-level="3">Regeling onderwijskansen voortgezet onderwijs</text:h>
      <text:p text:style-name="ifm_p_mt.3.7mm_ifm">De Regeling onderwijskansen voortgezet onderwijs stelt aanvullende bekostiging beschikbaar voor vestigingen in het voortgezet onderwijs om kansengelijkheid te stimuleren. Deze regeling is in werking getreden met ingang van 2 februari 2024 en vervangt de Regeling leerplusarrangement vo. Het budget en de bedragen voor het kalenderjaar 2024 worden verhoogd vanwege de kabinetsbijdrage voor loon- en prijsontwikkeling 2024 met 5,68%. Daarnaast is juridisch verduidelijkt dat de bijstelling gebaseerd is op de kabinetsbijdrage voor loon- en prijsontwikkel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24</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24</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0 mei 2024, nr. VO/4461849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4 en 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5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0 mei 2024, nr. VO/4461849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4 en 2025</meta:user-defined>
    <meta:user-defined meta:name="DCTERMS.W3CDTF/DCTERMS.available">2024-06-11</meta:user-defined>
  </office:meta>
</office:document-meta>
</file>