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75</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 juni 2024 nr. BOACAT2024/055, strekkende tot aanwijzing van buitengewoon opsporingsambtenaren bij gemeente IJsselstein</text:h>
      <text:p text:style-name="ifm_p_mt.3.7mm_ifm">De Minister voor Rechtsbescherming,</text:p>
      <text:p text:style-name="ifm_p_mt.3.7mm_ifm">Gelezen het verzoek van de gemeente IJsselstein van 17 mei 2024 en de adviezen van de hoofdofficier van justitie bij het arrondissementsparket Midden-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I of III in dienst van de gemeente IJsselstei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Midden-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IJsselstei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gemeente IJsselstein 2019 van 13 juni 2019 nr. BOACAT2019/025 zal vervallen op 18 juni 2024.</text:p>
      <text:p text:style-name="ifm_p_ifm">Dit besluit treedt in werking met ingang van 18 juni 2024 en vervalt met ingang van 18 juni 2029.</text:p>
      <text:h text:style-name="ifm_p_font.bold_mt.5.08mm_page.keep-with-next_ifm" text:outline-level="2">Artikel<text:s/>9<text:s/></text:h>
      <text:p text:style-name="ifm_p_mt.4.23mm_ifm">Dit besluit wordt aangehaald als: Besluit buitengewoon opsporingsambtenaar gemeente IJsselstein 2024.</text:p>
      <text:p text:style-name="ifm_p_mt.3.7mm_ifm">Dit besluit zal in de Staatscourant worden geplaatst.</text:p>
      <text:p text:style-name="ifm_p_font.italic_mt.3.7mm_ifm">
                  Den Haag,
                   3 juni 2024
               </text:p>
      <text:p text:style-name="ifm_p_font.italic_mt.3.7mm_ifm">De Minister voor Rechtsbescherming,<text:line-break/>namens deze,<text:line-break/><text:line-break/>A.<text:s/>Žubrinić<text:line-break/>Operationeel manager afdeling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475</text:span><text:tab/>1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475</text:span><text:tab/>1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3 juni 2024 nr. BOACAT2024/055, strekkende tot aanwijzing van buitengewoon opsporingsambtenaren bij gemeente IJsselstein</dc:title>
    <meta:user-defined meta:name="OVERHEIDop.DienstAgentschapInstellingOfProject/DC.creator">Dienst Justis</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84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7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3 juni 2024 nr. BOACAT2024/055, strekkende tot aanwijzing van buitengewoon opsporingsambtenaren bij gemeente IJsselstein</meta:user-defined>
    <meta:user-defined meta:name="DCTERMS.alternative"/>
    <meta:user-defined meta:name="DCTERMS.W3CDTF/OVERHEIDop.datumOndertekening">2024-06-03</meta:user-defined>
    <meta:user-defined meta:name="DCTERMS.W3CDTF/DCTERMS.available">2024-06-11</meta:user-defined>
    <meta:user-defined meta:name="OVERHEIDop.Ruimtelijkplan/OVERHEIDop.bekendmakingBetreffendePlan"/>
  </office:meta>
</office:document-meta>
</file>