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ontvangen voor een omgevingsvergunning voor het leggen van twee mantelbuizen en een gasleiding middels een persing boring kruisende de spoorweg nabij de Hexelseweg te Wierden. </text:p>
            <text:p text:style-name="common-al">Zaaknummer: Z2024-000815</text:p>
            <text:p text:style-name="common-al">DSO nummer: 202405290115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5</meta:user-defined>
    <meta:user-defined meta:name="DCTERMS.abstract">het leggen van twee mantelbuizen en een gasleiding middels OFT-boring kruisende spoorweg nabij de Hexelseweg te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58</meta:user-defined>
    <meta:user-defined meta:name="OVERHEIDop.StcrtID/DC.identifier">stcrt-2024-18458</meta:user-defined>
    <meta:user-defined meta:name="OVERHEIDop.versieInformatie"/>
  </office:meta>
</office:document-meta>
</file>