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7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ozen ivm plaatsen nieuwe tankputwand Dow Benelux Herbert H. Dowweg 5 Hoek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4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73</meta:user-defined>
    <meta:user-defined meta:name="DCTERMS.abstract">Melding omgevingswet lozen ivm plaatsen nieuwe tankputwand Dow Benelux  Herbert H. Dowweg 5 Hoek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45</meta:user-defined>
    <meta:user-defined meta:name="OVERHEIDop.StcrtID/DC.identifier">stcrt-2024-18445</meta:user-defined>
    <meta:user-defined meta:name="OVERHEIDop.versieInformatie"/>
  </office:meta>
</office:document-meta>
</file>