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23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en Titanium B.V. en By The Creek B.V. voor het aanleggen en tijdelijk in stand houden van een festivalterrein voor het Titanium Festival en By The Creek Festival onder Rijksweg 2 (A2) ter hoogte van km 71,7 en in de uiterwaard van de Lek in de gemeente Vijfheerenland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gen van Titanium B.V. en By the Creek B.V. om een vergunning op grond van de Omgevingswet.</text:p>
            <text:p text:style-name="common-al"/>
            <text:p text:style-name="common-al">De aanvragen met zaaknummers RWSZ2024-00005238 en RWSZ2024-00005239 betreffen het aanleggen en tijdelijk in stand houden van een festivalterrein voor het Titanium Festival van 13 tot en met 26 september 2024 onder Rijksweg 2 (A2) ter hoogte van km 71,7 en in de uiterwaard van de Lek in de gemeente Vijfheerenlanden.</text:p>
            <text:p text:style-name="common-al"/>
            <text:p text:style-name="common-al">De aanvraag met zaaknummer RWZ2024-00006250 betreft het aanleggen en tijdelijk in stand houden van een festivalterrein voor het By The Creek Festival van 27 juni 2024 tot en met 10 juli 2024 onder Rijksweg 2 (A2) ter hoogte van km 71,7 in de gemeente Vijfheerenlanden.</text:p>
            <text:p text:style-name="common-al"/>
            <text:p text:style-name="common-al">
            <text:span text:style-name="nadrukvet">Terinzagelegging</text:span>
          </text:p>
            <text:p text:style-name="common-al">De vergunning met bijbehorende stukken zijn van 5 juni 2024 tot 17 juli 2024 in te zien via het Rijkswaterstaat Publicatie Platform: https://open.rws.nl/ter-inzage/. 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250</meta:user-defined>
    <meta:user-defined meta:name="DCTERMS.abstract">Omgevingsvergunning By The Creek Festival onder de A2 te Vianen 27-06-2024 tm 10-07-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2371</meta:user-defined>
    <meta:user-defined meta:name="OVERHEIDop.datumEindeReactietermijn">2024-07-16</meta:user-defined>
    <meta:user-defined meta:name="OVERHEIDop.terinzageleggingBG">https://open.rijkswaterstaat.nl/@272866/kennisgeving-besluit-vergunning-dso-1</meta:user-defined>
    <meta:user-defined meta:name="DCTERMS.W3CDTF/DCTERMS.available">2024-06-05</meta:user-defined>
    <meta:user-defined meta:name="DCTERMS.W3CDTF/OVERHEIDop.jaargang">2024</meta:user-defined>
    <meta:user-defined meta:name="OVERHEIDop.publicationIssue">18442</meta:user-defined>
    <meta:user-defined meta:name="OVERHEIDop.StcrtID/DC.identifier">stcrt-2024-18442</meta:user-defined>
    <meta:user-defined meta:name="OVERHEIDop.versieInformatie"/>
  </office:meta>
</office:document-meta>
</file>