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8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BL reinigen conserveren Va Doorn Geldermalsen sluis 6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87</meta:user-defined>
    <meta:user-defined meta:name="DCTERMS.abstract">Melding BBL reinigen conserveren Va Doorn Geldermalsen sluis 6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36</meta:user-defined>
    <meta:user-defined meta:name="OVERHEIDop.StcrtID/DC.identifier">stcrt-2024-18436</meta:user-defined>
    <meta:user-defined meta:name="OVERHEIDop.versieInformatie"/>
  </office:meta>
</office:document-meta>
</file>