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J. Pellenbargweg 1A 2235SP Valk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7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nieuwe aansluitingJ. Pellenbargweg 1A Valkenburg ZH 28-05-2024 tm 30-05-2025</text:p>
              </text:list-item>
              <text:list-item text:style-override="id1-3-2-1-1-2-5">
                <text:number>-</text:number>
                <text:p text:style-name="al"/>
                <text:p text:style-name="al">Locatie: J. Pellenbargweg 1A 2235SP Valkenburg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79</meta:user-defined>
    <meta:user-defined meta:name="DCTERMS.abstract">Melding BAL Liander nieuwe aansluitingJ. Pellenbargweg 1A Valkenburg ZH 28-05-2024 tm 30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J. Pellenbargweg 1A 2235SP Valkenbu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35</meta:user-defined>
    <meta:user-defined meta:name="OVERHEIDop.StcrtID/DC.identifier">stcrt-2024-18435</meta:user-defined>
    <meta:user-defined meta:name="OVERHEIDop.versieInformatie"/>
  </office:meta>
</office:document-meta>
</file>