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groot variabel onderhoud waaronder asfaltwerkzaamheden uitgevoerd aan de A10 nabij te Amsterdam.</text:p>
            <text:p text:style-name="common-al">Zaaknummer: Z2024-000739</text:p>
            <text:p text:style-name="common-al">DSO nummer: 20240514007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39</meta:user-defined>
    <meta:user-defined meta:name="DCTERMS.abstract">groot variabel onderhoud waaronder asfaltwerkzaamheden uitgevoerd aan de A10 nabij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25</meta:user-defined>
    <meta:user-defined meta:name="OVERHEIDop.StcrtID/DC.identifier">stcrt-2024-18425</meta:user-defined>
    <meta:user-defined meta:name="OVERHEIDop.versieInformatie"/>
  </office:meta>
</office:document-meta>
</file>