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ämmeren van leiding en leggen van een mantelbuis t.b.v. drinkwaterleiding middels gestuurde boring kruisende spoorweg O.L. Vrouwenstraat te Zegge</text:p>
            <text:p text:style-name="common-al">Zaaknummer: Z2024-000747</text:p>
            <text:p text:style-name="common-al">DSO nummer: 20240515016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47</meta:user-defined>
    <meta:user-defined meta:name="DCTERMS.abstract">het dämmeren van leiding en leggen van een mantelbuis t.b.v. drinkwaterleiding middels gestuurde boring kruisende spoorweg O.L. Vrouwenstraat te Zeg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05</meta:user-defined>
    <meta:user-defined meta:name="OVERHEIDop.StcrtID/DC.identifier">stcrt-2024-18405</meta:user-defined>
    <meta:user-defined meta:name="OVERHEIDop.versieInformatie"/>
  </office:meta>
</office:document-meta>
</file>