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31 mei 2024 - 12 juni 2024</text:span>
          </text:p>
            <text:p text:style-name="common-al">Omschrijving en locatie van het werk: het leggen van betonnen rioolleiding ten behoeve van hemelwaterverbinding door middel van een gesloten front boring, kruisende spoorweg nabij de Frankenthalerstraat te Breda</text:p>
            <text:p text:style-name="common-al">Besluit: verleend</text:p>
            <text:p text:style-name="common-al">Verzonden naar aanvrager op: 31 mei 2024</text:p>
            <text:p text:style-name="common-al">Zaaknummer: Z2024-000470</text:p>
            <text:p text:style-name="common-al">DSO nummer: 2024032801294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0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70</meta:user-defined>
    <meta:user-defined meta:name="DCTERMS.abstract">het leggen van betonnen rioolleiding tbv hemelwaterverbinding dmv een gesloten front boring, kruisende spoorweg nabij de Frankenthalerstraat te Bre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7-30</meta:user-defined>
    <meta:user-defined meta:name="OVERHEIDop.terinzageleggingBG">https://mijnpublicaties.nl/Publicatie/f32f5510-43dd-41f4-aa86-08dc839a1274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401</meta:user-defined>
    <meta:user-defined meta:name="OVERHEIDop.StcrtID/DC.identifier">stcrt-2024-18401</meta:user-defined>
    <meta:user-defined meta:name="OVERHEIDop.versieInformatie"/>
  </office:meta>
</office:document-meta>
</file>