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3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T Havelte West (16G04), zaak: 2024ALG0537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Locatie: OT Havelte West – 16G04</text:p>
      <text:p text:style-name="ifm_p_ifm">Adres: Johannes Postweg 1, 7973 JB Darp (gemeente Westerveld)</text:p>
      <text:p text:style-name="ifm_p_ifm">Activiteit: Milieubelastende activiteit</text:p>
      <text:p text:style-name="ifm_p_ifm">Voor: Besluit activiteiten leefomgeving voor de milieubelastende activiteit uit § 3.11.6 'Militaire oefeningen op militaire objecten en terreinen.</text:p>
      <text:p text:style-name="ifm_p_ifm">Aanvraagdatum: 30 mei 2024</text:p>
      <text:p text:style-name="ifm_p_ifm">Zaaknummer: 2024ALG0537</text:p>
      <text:p text:style-name="ifm_p_ifm">DSO nummer: 202405300111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8399</text:span><text:tab/>10 jun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8399</text:span><text:tab/>10 jun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T Havelte West (16G04), zaak: 2024ALG0537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2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1839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399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T Havelte West (16G04), zaak: 2024ALG0537, Inspectie Leefomgeving en Transport</meta:user-defined>
    <meta:user-defined meta:name="DCTERMS.W3CDTF/DCTERMS.available">2024-06-10</meta:user-defined>
  </office:meta>
</office:document-meta>
</file>