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21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05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Dow Benelux wijziging watervergunning Trinseo_2024_toepassen SUEZ BD 1500 Herbert H. Dowweg 5 Terneuzen</text:p>
              </text:list-item>
              <text:list-item text:style-override="id1-3-2-1-1-2-5">
                <text:number>-</text:number>
                <text:p text:style-name="al"/>
                <text:p text:style-name="al">Locatie: Dowweg 5 Terneuz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8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38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211</meta:user-defined>
    <meta:user-defined meta:name="DCTERMS.abstract">Omgevingsvergunning Dow Benelux wijziging watervergunning Trinseo_2024_toepassen SUEZ BD 1500 Herbert H. Dowweg 5 Terneu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18386</meta:user-defined>
    <meta:user-defined meta:name="OVERHEIDop.StcrtID/DC.identifier">stcrt-2024-18386</meta:user-defined>
    <meta:user-defined meta:name="OVERHEIDop.versieInformatie"/>
  </office:meta>
</office:document-meta>
</file>