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Netverder kruising Rijksweg A15 waterkering Stoomleiding Retourcondensaat 3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7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10</meta:user-defined>
    <meta:user-defined meta:name="DCTERMS.abstract">Melding BAL Netverder kruising Rijksweg A15 waterkering Stoomleiding Retourcondensaat 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379</meta:user-defined>
    <meta:user-defined meta:name="OVERHEIDop.StcrtID/DC.identifier">stcrt-2024-18379</meta:user-defined>
    <meta:user-defined meta:name="OVERHEIDop.versieInformatie"/>
  </office:meta>
</office:document-meta>
</file>