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erwijderen lage drukgasleiding Stedin Netbeheer Oud Eemnesserweg 1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92</meta:user-defined>
    <meta:user-defined meta:name="DCTERMS.abstract">Melding BAL verwijderen lage drukgasleiding  Stedin Netbeheer Oud Eemnesserweg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310</meta:user-defined>
    <meta:user-defined meta:name="OVERHEIDop.StcrtID/DC.identifier">stcrt-2024-18310</meta:user-defined>
    <meta:user-defined meta:name="OVERHEIDop.versieInformatie"/>
  </office:meta>
</office:document-meta>
</file>