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06</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tot wijziging en actualisatie van het convenant tussen de Minister van Infrastructuur en Waterstaat en The Ocean Cleanup betreffende de inzet van systemen bedoeld om plastic op volle zee, dat drijft in de bovenste waterlagen, op te ruimen</text:h>
      <text:p text:style-name="ifm_p_mt.7.4mm_ifm">De partijen,</text:p>
      <text:p text:style-name="ifm_p_mt.3.7mm_ifm">De Staat der Nederlanden, te dezen vertegenwoordigd door de Minister van Infrastructuur en Waterstaat, hierna te noemen ‘de minister’;</text:p>
      <text:p text:style-name="ifm_p_mt.3.7mm_ifm">en</text:p>
      <text:p text:style-name="ifm_p_mt.3.7mm_ifm">Stichting The Ocean Cleanup, een Nederlandse stichting met handelsregisternummer 57262632, en The Ocean Cleanup Projects B.V., een Nederlandse besloten vennootschap met beperkte aansprakelijkheid met handelsregisternummer 67171699, beide vertegenwoordigd door Boyan Damir Slat, hierna gezamenlijk te noemen ‘The Ocean Cleanup’;</text:p>
      <text:p text:style-name="ifm_p_mt.3.7mm_ifm">Overwegen het volgende,</text:p>
      <text:p text:style-name="ifm_p_ifm">–  de partijen hebben op 8 juni 2018 een convenant ondertekend met als doel de activiteiten van The Ocean Cleanup te faciliteren en ondersteunen, en de Nederlandse zorgplicht ten aanzien van de activiteiten van The Ocean Cleanup waar te maken;</text:p>
      <text:p text:style-name="ifm_p_ifm">–  The Ocean Cleanup heeft sindsdien verschillende systemen ingezet op volle zee om drijvend plastic uit de oceanen op te ruimen;</text:p>
      <text:p text:style-name="ifm_p_ifm">–  de systemen van The Ocean Cleanup zijn sinds de ondertekening van het convenant doorontwikkeld en aangepast;</text:p>
      <text:p text:style-name="ifm_p_ifm">–  The Ocean Cleanup heeft voor Systemen 002 en 03 een milieueffectbeoordeling uitgevoerd;</text:p>
      <text:p text:style-name="ifm_p_ifm">–  The Ocean Cleanup heeft de werking en resultaten van het systeem continu gemonitord;</text:p>
      <text:p text:style-name="ifm_p_ifm">–  na evaluatie van het convenant hebben de partijen besloten om het convenant te verlengen en tevens te actualiseren aan nieuwe inzichten en ontwikkelingen.</text:p>
      <text:p text:style-name="ifm_p_mt.3.7mm_indent.0mm_ifm">Spreken het volgende af,</text:p>
      <text:h text:style-name="ifm_p_font.bold_mt.5.08mm_page.keep-with-next_ifm" text:outline-level="2">ARTIKEL<text:s/>I<text:s/>WIJZIGING EN ACTUALISATIE CONVENANT</text:h>
      <text:p text:style-name="ifm_p_mt.4.23mm_indent.no_ifm">A</text:p>
      <text:p text:style-name="ifm_p_mt.3.7mm_ifm">Artikel 1.1, onderdeel c, komt te luiden:</text:p>
      <text:section text:style-name="ifm_sect_mleft.5.1mm_ifm" text:name="d15e74">
        <text:p text:style-name="ifm_p_ifm">c.  <text:span text:style-name="ifm_span_font.italic_ifm">systeem:</text:span> één of meerdere door The Ocean Cleanup ontwikkelde installaties bedoeld om plastic op volle zee, dat drijft in de bovenste waterlagen, te vangen;.</text:p>
      </text:section>
      <text:p text:style-name="ifm_p_mt.3.7mm_indent.no_ifm">B</text:p>
      <text:p text:style-name="ifm_p_mt.3.7mm_ifm">In artikel 1.2 wordt na ‘mariene milieu’ toegevoegd ‘en mariene biodiversiteit,’.</text:p>
      <text:p text:style-name="ifm_p_mt.3.7mm_indent.no_ifm">C</text:p>
      <text:p text:style-name="ifm_p_mt.3.7mm_ifm">Artikel 1.5 komt te luiden:</text:p>
      <text:section text:style-name="ifm_sect_mleft.5.1mm_ifm" text:name="d15e90">
        <text:h text:style-name="ifm_p_font.bold_mt.5.08mm_page.keep-with-next_ifm" text:outline-level="2">Artikel<text:s/>1.5<text:s/>Herkenningstekens</text:h>
        <text:p text:style-name="ifm_p_mt.4.23mm_ifm">De herkomst van het systeem en de relatie met Nederland kan tot uitdrukking worden gebracht door op het systeem aangebrachte herkenningstekens.</text:p>
      </text:section>
      <text:p text:style-name="ifm_p_mt.3.7mm_indent.no_ifm">D</text:p>
      <text:p text:style-name="ifm_p_mt.3.7mm_ifm">Artikel 2.2 komt te luiden:</text:p>
      <text:section text:style-name="ifm_sect_mleft.5.1mm_ifm" text:name="d15e104">
        <text:h text:style-name="ifm_p_font.bold_mt.5.08mm_page.keep-with-next_ifm" text:outline-level="2">Artikel<text:s/>2.2<text:s/>Traceerbaarheid en zichtbaarheid</text:h>
        <text:p text:style-name="ifm_p_mt.4.23mm_ifm">Het systeem is ten behoeve van de veiligheid voor het scheepvaartverkeer te allen tijde zichtbaar en identificeerbaar voor elke deelnemer aan het scheepvaartverkeer door middel van voor de zeevaart gebruikelijke instrumenten.</text:p>
      </text:section>
      <text:p text:style-name="ifm_p_mt.3.7mm_indent.no_ifm">E</text:p>
      <text:p text:style-name="ifm_p_mt.3.7mm_ifm">Artikel 2.3 wordt als volgt gewijzigd:</text:p>
      <text:p text:style-name="ifm_p_mt.3.7mm_ifm">1.<text:s/>Het tweede lid komt te luiden:</text:p>
      <text:section text:style-name="ifm_sect_mleft.5.1mm_ifm" text:name="d15e122">
        <text:p text:style-name="ifm_p_mt.3.7mm_ifm">2.  Door middel van apparatuur wordt gesignaleerd of het systeem los raakt of er reden is om aan te nemen dat het dreigt los te raken, of dat het systeem zich buiten het voorgenomen werkgebied bevindt of dreigt te bevinden. Zo nodig worden door The Ocean Cleanup maatregelen genomen.</text:p>
      </text:section>
      <text:p text:style-name="ifm_p_mt.3.7mm_ifm">2.<text:s/>Het derde lid vervalt.</text:p>
      <text:p text:style-name="ifm_p_mt.3.7mm_indent.no_ifm">F</text:p>
      <text:p text:style-name="ifm_p_mt.3.7mm_ifm">Artikel 2.4 komt te luiden:</text:p>
      <text:section text:style-name="ifm_sect_mleft.5.1mm_ifm" text:name="d15e136">
        <text:h text:style-name="ifm_p_font.bold_mt.5.08mm_page.keep-with-next_ifm" text:outline-level="2">Artikel<text:s/>2.4<text:s/>Formal Safety Assessment</text:h>
        <text:p text:style-name="ifm_p_mt.4.23mm_ifm">Voorafgaand aan de inzet op volle zee zal The Ocean Cleanup een Formal Safety Assessment als bedoeld in MSC-MEPC.2/Circ.12/Rev.2, zoals gewijzigd, of een daaraan gelijkwaardig assessment uitvoeren ten minste voor iedere wezenlijke verandering aan het ontwerp van het systeem of de manier waarop het systeem werkt ten opzichte van het systeem waarop de meest recente Formal Safety Assessment is uitgevoerd, indien redelijkerwijs verwacht kan worden dat er potentiële gevolgen voor de veiligheid kunnen zijn.</text:p>
      </text:section>
      <text:p text:style-name="ifm_p_mt.3.7mm_indent.no_ifm">G</text:p>
      <text:p text:style-name="ifm_p_mt.3.7mm_ifm">Artikel 2.5, eerste lid, komt te luiden:</text:p>
      <text:section text:style-name="ifm_sect_mleft.5.1mm_ifm" text:name="d15e150">
        <text:p text:style-name="ifm_p_mt.3.7mm_ifm">1.  The Ocean Cleanup zal zorgdragen dat voor de inzet van het systeem wordt voorzien in een verzekering of zekerheidsstelling onder de gebruikelijke voorwaarden ten behoeve van de dekking van schade aan derden, waaronder tevens wordt verstaan schade veroorzaakt door olieverontreiniging of andere verontreiniging afkomstig van of veroorzaakt door het systeem, en schade als gevolg van een maritiem ongeval veroorzaakt door het systeem of onderdelen daarvan.</text:p>
      </text:section>
      <text:p text:style-name="ifm_p_mt.3.7mm_indent.no_ifm">H</text:p>
      <text:p text:style-name="ifm_p_mt.3.7mm_ifm">Na artikel 2.6 wordt aan hoofdstuk 2 een artikel ingevoegd, luidende:</text:p>
      <text:section text:style-name="ifm_sect_mleft.5.1mm_ifm" text:name="d15e161">
        <text:h text:style-name="ifm_p_font.bold_mt.5.08mm_page.keep-with-next_ifm" text:outline-level="2">Artikel<text:s/>2.7<text:s/>Veiligheidstraining</text:h>
        <text:p text:style-name="ifm_p_mt.4.23mm_ifm">The Ocean Cleanup zal zorgdragen dat personen die namens The Ocean Cleanup aan boord zijn van een schip waarmee het systeem verbonden is met goed gevolg een erkende basisveiligheidstraining hebben afgerond waarvan het behaalde certificaat geldig is op het moment dat het schip vertrekt uit de haven en gedurende de aanwezigheid aan boord van het schip.</text:p>
      </text:section>
      <text:p text:style-name="ifm_p_mt.3.7mm_indent.no_ifm">I</text:p>
      <text:p text:style-name="ifm_p_mt.3.7mm_ifm">In artikel 3.1 wordt onder vernummering van het eerste en tweede lid tot het tweede en derde lid een lid ingevoegd, luidende:</text:p>
      <text:section text:style-name="ifm_sect_mleft.5.1mm_ifm" text:name="d15e175">
        <text:p text:style-name="ifm_p_mt.3.7mm_ifm">1.  The Ocean Cleanup zal continu de effecten van haar opruimingsactiviteiten op en voor het mariene milieu monitoren.</text:p>
      </text:section>
      <text:p text:style-name="ifm_p_mt.3.7mm_indent.no_ifm">J</text:p>
      <text:p text:style-name="ifm_p_mt.3.7mm_ifm">Na artikel 3.1 wordt een artikel ingevoegd, luidende:</text:p>
      <text:section text:style-name="ifm_sect_mleft.5.1mm_ifm" text:name="d15e185">
        <text:h text:style-name="ifm_p_font.bold_mt.5.08mm_page.keep-with-next_ifm" text:outline-level="2">Artikel<text:s/>3.1a<text:s/>Milieueffectbeoordeling</text:h>
        <text:p text:style-name="ifm_p_mt.4.23mm_ifm">1.  The Ocean Cleanup voert voor iedere wezenlijke verandering aan het ontwerp van het systeem of de manier waarop het systeem werkt, waarbij verwacht wordt dat deze een meer dan gering of tijdelijk effect op het mariene milieu kan hebben of wanneer het effect van de wezenlijke verandering onbekend of slecht begrepen is, een screening uit om vast te stellen of een milieueffectbeoordeling vereist is.</text:p>
        <text:p text:style-name="ifm_p_mt.3.7mm_ifm">2.  Indien wordt vastgesteld dat er redelijke gronden zijn om aan te nemen dat de wezenlijke verandering, bedoeld in het eerste lid, een aanzienlijke verontreiniging van of aanmerkelijke en schadelijke verandering in het mariene milieu teweeg kan brengen, voert The Ocean Cleanup op basis van relevante nationale of internationale regelgeving een milieueffectbeoordeling uit. Hierbij worden, zoveel als redelijkerwijs mogelijk, de mogelijke effecten op het ecosysteem en de kosten en baten van de opruimingsactiviteiten op het mariene milieu in kaart gebracht.</text:p>
        <text:p text:style-name="ifm_p_mt.3.7mm_ifm">3.  The Ocean Cleanup stelt de minister tijdig op de hoogte dat de screening onderscheidenlijk milieueffectbeoordeling wordt uitgevoerd en zal de resultaten daarvan zo spoedig als redelijkerwijs mogelijk verstrekken aan de minister.</text:p>
        <text:p text:style-name="ifm_p_mt.3.7mm_ifm">4.  De minister kan een beoordeling van de screening of de milieueffectbeoordeling uitvoeren of laten uitvoeren door een onafhankelijke derde partij. Indien de conclusies van de derde partij afwijken van de door The Ocean Cleanup gedane screening onderscheidenlijk beoordeling, kunnen de partijen met elkaar hierover in overleg treden.</text:p>
      </text:section>
      <text:p text:style-name="ifm_p_mt.3.7mm_indent.no_ifm">K</text:p>
      <text:p text:style-name="ifm_p_mt.3.7mm_ifm">Artikel 3.2 wordt als volgt gewijzigd:</text:p>
      <text:p text:style-name="ifm_p_mt.3.7mm_ifm">1.<text:s/>Het tweede lid komt te luiden:</text:p>
      <text:section text:style-name="ifm_sect_mleft.5.1mm_ifm" text:name="d15e214">
        <text:p text:style-name="ifm_p_mt.3.7mm_ifm">2.  The Ocean Cleanup zal de interactie van het systeem met in het gebied voorkomende soorten monitoren. Hierbij zal onder andere gelet worden op het effect dat het door het systeem verzamelde plastic en de mogelijke andere materialen hebben op de in het desbetreffende gebied voorkomende soorten.</text:p>
      </text:section>
      <text:p text:style-name="ifm_p_mt.3.7mm_ifm">2.<text:s/>Na het tweede lid worden twee leden toegevoegd, luidende:</text:p>
      <text:section text:style-name="ifm_sect_mleft.5.1mm_ifm" text:name="d15e223">
        <text:p text:style-name="ifm_p_mt.3.7mm_ifm">3.  The Ocean Cleanup zal ten minste eenmaal per jaar een rapport over de bijvangst van het systeem verstrekken aan de minister, inclusief een beschrijving van de interactie van het systeem met in het gebied voorkomende soorten.</text:p>
        <text:p text:style-name="ifm_p_mt.3.7mm_ifm">4.  The Ocean Cleanup zal bij buitengewone gevallen van bijvangst zo spoedig mogelijk de minister op de hoogte stellen, en tijdig verdere informatie over het incident verstrekken aan de minister.</text:p>
      </text:section>
      <text:p text:style-name="ifm_p_mt.3.7mm_indent.no_ifm">L</text:p>
      <text:p text:style-name="ifm_p_mt.3.7mm_ifm">In artikel 4.1, eerste lid, wordt ‘visserijactiviteiten’ vervangen door ‘visserij- en onderzoeksactiviteiten’.</text:p>
      <text:p text:style-name="ifm_p_mt.3.7mm_indent.no_ifm">M</text:p>
      <text:p text:style-name="ifm_p_mt.3.7mm_ifm">Artikel 5.1 wordt als volgt gewijzigd:</text:p>
      <text:p text:style-name="ifm_p_mt.3.7mm_ifm">1.<text:s/>Het eerste lid komt te luiden:</text:p>
      <text:section text:style-name="ifm_sect_mleft.5.1mm_ifm" text:name="d15e245">
        <text:p text:style-name="ifm_p_mt.3.7mm_ifm">1.  De minister kan via de geëigende diplomatieke kanalen andere staten informeren over de activiteiten van The Ocean Cleanup en, indien noodzakelijk, contacten faciliteren tussen medewerkers van The Ocean Cleanup en mogelijk betrokken staten.</text:p>
      </text:section>
      <text:p text:style-name="ifm_p_mt.3.7mm_ifm">2.<text:s/>In het tweede lid wordt ‘Ten behoeve van de verplichting van de minister, bedoeld in het eerste lid,’ vervangen door ‘Voor zover relevant voor het convenant of de verantwoordelijkheden van de Nederlandse Staat ten aanzien van de activiteiten van The Ocean Cleanup’.</text:p>
      <text:p text:style-name="ifm_p_mt.3.7mm_ifm">3.<text:s/>Er wordt een nieuw lid toegevoegd, luidende:</text:p>
      <text:section text:style-name="ifm_sect_mleft.5.1mm_ifm" text:name="d15e258">
        <text:p text:style-name="ifm_p_mt.3.7mm_ifm">3.  Partijen zullen beide een contactpersoon aanwijzen voor communicatie in relatie tot het convenant.</text:p>
      </text:section>
      <text:p text:style-name="ifm_p_mt.3.7mm_indent.no_ifm">N</text:p>
      <text:p text:style-name="ifm_p_mt.3.7mm_ifm">Artikel 5.2, tweede lid, komt te luiden:</text:p>
      <text:section text:style-name="ifm_sect_mleft.5.1mm_ifm" text:name="d15e268">
        <text:p text:style-name="ifm_p_mt.3.7mm_ifm">2.  Voor zover relevant voor het convenant of de verantwoordelijkheden van de Nederlandse Staat ten aanzien van de activiteiten van The Ocean Cleanup zullen de partijen elkaar informeren over deelname aan internationale activiteiten en organisaties.</text:p>
      </text:section>
      <text:p text:style-name="ifm_p_mt.3.7mm_indent.no_ifm">O</text:p>
      <text:p text:style-name="ifm_p_mt.3.7mm_ifm">In artikel 6.3, tweede lid, wordt ‘eenmaal per jaar’ vervangen door ‘eenmaal per twee jaar’.</text:p>
      <text:p text:style-name="ifm_p_mt.3.7mm_indent.no_ifm">P</text:p>
      <text:p text:style-name="ifm_p_mt.3.7mm_ifm">Artikel 6.4 komt te luiden:</text:p>
      <text:section text:style-name="ifm_sect_mleft.5.1mm_ifm" text:name="d15e283">
        <text:h text:style-name="ifm_p_font.bold_mt.5.08mm_page.keep-with-next_ifm" text:outline-level="2">Artikel<text:s/>6.4<text:s/>Kosten</text:h>
        <text:p text:style-name="ifm_p_mt.4.23mm_ifm">In het geval door The Ocean Cleanup kosten worden gemaakt ter uitvoering van verplichtingen in het convenant, welke niet al op The Ocean Cleanup rusten vanwege andere nationale of internationale regels, zullen de partijen in gesprek gaan over vergoeding van deze gemaakte kosten.</text:p>
      </text:section>
      <text:p text:style-name="ifm_p_mt.3.7mm_indent.no_ifm">Q</text:p>
      <text:p text:style-name="ifm_p_mt.3.7mm_ifm">In artikel 7.1, tweede lid, wordt ‘twee jaar’ vervangen door ‘vijf jaar’.</text:p>
      <text:p text:style-name="ifm_p_mt.3.7mm_indent.no_ifm">R</text:p>
      <text:p text:style-name="ifm_p_mt.3.7mm_ifm">In artikel 7.4, eerste lid, vervalt ‘/en [in .../op...]’</text:p>
      <text:h text:style-name="ifm_p_font.bold_mt.5.08mm_page.keep-with-next_ifm" text:outline-level="2">ARTIKEL<text:s/>II<text:s/>INWERKINGTREDING</text:h>
      <text:p text:style-name="ifm_p_mt.4.23mm_ifm">Deze wijziging treedt in werking met ingang van de dag na ondertekening door alle partijen.</text:p>
      <text:p text:style-name="ifm_p_font.italic_mt.3.7mm_ifm">Aldus overeengekomen en in tweevoud ondertekend,<text:s/>
                  Den Haag,
                   29 mei 2024
               </text:p>
      <text:p text:style-name="ifm_p_font.italic_mt.3.7mm_ifm">De Minister van Infrastructuur en Waterstaat,<text:line-break/>M.G.J.<text:s/>Harbers</text:p>
      <text:p text:style-name="ifm_p_font.italic_mt.3.7mm_ifm">Stichting The Ocean Cleanup,<text:line-break/>B.D.<text:s/>Slat</text:p>
      <text:p text:style-name="ifm_p_font.italic_mt.3.7mm_ifm">The Ocean Cleanup Projects B.V,<text:line-break/>B.D.<text:s/>Slat</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1.<text:s/>Inleiding</text:h>
      <text:p text:style-name="ifm_p_mt.4.23mm_ifm">Dit convenant betreft de wijziging en actualisatie van het convenant gesloten tussen de Staat der Nederlanden (vertegenwoordigd door de Minister van Infrastructuur en Waterstaat, hierna: de minister) en The Ocean Cleanup, bestaande uit de Stichting The Ocean Cleanup en The Ocean Cleanup Projects B.V. (hierna: The Ocean Cleanup) op 8 juni 2018. Het convenant heeft een looptijd van vijf jaar, waarna het van rechtswege verlengd is met twee jaar. In februari 2023 hebben het ministerie en The Ocean Cleanup het convenant geëvalueerd. Uit die evaluatie blijkt dat beide partijen tevreden zijn met het convenant, maar dat het convenant op enkele plekken gewijzigd dient te worden naar de actuele situatie.</text:p>
      <text:h text:style-name="ifm_p_font.bold-italic_mt.5.08mm_page.keep-with-next_ifm" text:outline-level="6">2.<text:s/>Achtergrond</text:h>
      <text:p text:style-name="ifm_p_mt.4.23mm_ifm">The Ocean Cleanup heeft als doelstelling de wereldoceanen van plastic te ontdoen met zelf ontwikkelde technologieën. Voor de opruiming van de hoeveelheid plastic dat drijft in de bovenste waterlagen in de oceanen, meer specifiek in de accumulatie zones zoals de vijf sub-tropische <text:span text:style-name="ifm_span_font.italic_mt.4.23mm_ifm">gyres</text:span>, heeft The Ocean Cleanup een systeem ontwikkeld. De minister wil deze activiteiten van The Ocean Cleanup zo goed als mogelijk faciliteren en ondersteunen. Omdat het systeem uniek in zijn soort is, ontbreekt toepasbare regelgeving of een ander pasklaar juridisch kader. Daarom is in 2018 een convenant opgesteld, waarin afspraken tussen beide partijen zijn vastgelegd. Ten tijde van opstelling van het convenant was The Ocean Cleanup voornemens het plastic op te ruimen door het systeem met een schip naar volle zee te laten brengen, waar het vervolgens zou worden gepositioneerd. Het systeem zou niet verankerd worden aan de zeebodem, noch actief gecontroleerd of bestuurd worden. Inmiddels heeft The Ocean Cleanup het systeem verder ontwikkeld, met als gevolg dat het systeem nu gesleept wordt door twee langzaam varende schepen. The Ocean Cleanup heeft laten zien dat zij met deze werkwijze effectief drijvend plastic kan opruimen: tijdens de test- en validatiefase heeft The Ocean Cleanup 346.435 kilogram plastic uit de oceaan verwijderd. Bij het opstellen van het convenant in 2018 werd rekening gehouden met constante doorontwikkeling van het ontwerp van het systeem, waardoor het convenant ook werkbaar is gebleven. Het convenant is daarom in 2023 na evaluatie verlengd. Echter is door de veranderde werkwijze van The Ocean Cleanup wijziging en actualisatie van het convenant wenselijk.</text:p>
      <text:p text:style-name="ifm_p_mt.3.7mm_ifm">The Ocean Cleanup heeft in het kader van het convenant in 2022 een milieueffectbeoordeling opgesteld, waarin ze de impact van het systeem 002 op het mariene milieu heeft onderzocht. Deze milieueffectbeoordeling is vervolgens op verzoek van de Staat onafhankelijk beoordeeld door Bureau Waardenburg. Naar aanleiding van de adviezen in het conceptrapport van Bureau Waardenburg heeft The Ocean Cleanup een aantal aanpassingen doorgevoerd in hun activiteiten. Bureau Waardenburg heeft hierna het eindrapport opgemaakt, waarin, op basis van de milieueffectbeoordeling van 2022 en de schriftelijke reactie van The Ocean Cleanup op het conceptrapport, geconstateerd wordt dat The Ocean Cleanup de voorzorgsmaatregelen neemt die redelijkerwijs van haar te verwachten zijn om de impact van hun opruimsysteem op het mariene milieu te reduceren. Bureau Waardenburg concludeerde dat de genomen mitigerende maatregelen effectief waren, en dat The Ocean Cleanup een adaptieve managementbenadering toepast om het iteratieve leerproces te bevorderen. Daarnaast liet het monitoren van bijvangst zien dat de verwachtte potentiële impact lager was dan in eerste instantie verwacht. Bureau Waardenburg raadt The Ocean Cleanup wel aan om de opruimactiviteiten niet uit te breiden zolang het netto milieuvoordeel van de opruimactiviteiten niet is aangetoond. In 2023 heeft The Ocean Cleanup voor Systeem 03 eveneens een milieueffectbeoordeling opgesteld. Deze milieueffectbeoordeling zal nog door een onafhankelijke derde partij zoals aangesteld door de minister worden beoordeeld. Met onderhavige wijziging wordt een nieuw artikel 3.1a toegevoegd waarin in bepaalde gevallen het uitvoeren van een milieueffectbeoordeling vereist is. Dit artikel wordt in de artikelsgewijze toelichting nader toegelicht.</text:p>
      <text:h text:style-name="ifm_p_font.bold-italic_mt.5.08mm_page.keep-with-next_ifm" text:outline-level="6">3.<text:s/>Internationale context</text:h>
      <text:p text:style-name="ifm_p_mt.4.23mm_ifm">De activiteiten van The Ocean Cleanup sluiten nauw aan bij ambities van de Nederlandse Staat ten aanzien van innovatie, duurzaamheid, oceanenbeleid en de aanpak van mariene zwerfafval. Bij de wijziging van dit convenant is zo veel als mogelijk rekening gehouden met lopende ontwikkelingen op internationaal gebied, zoals de Overeenkomst in het kader van het Verdrag van de Verenigde Naties inzake het recht van de zee, inzake het behoud en het duurzame gebruik van de mariene biologische diversiteit van gebieden voorbij de grenzen van de nationale rechtsmacht (BBNJ-verdrag).</text:p>
      <text:p text:style-name="ifm_p_mt.3.7mm_ifm">Daarnaast is in 2022 door de Milieuvergadering van de Verenigde Naties resolutie 5/14 aangenomen, genaamd ‘End plastic pollution: Towards an international legally binding instrument’. De nadruk ligt voor Nederland in de eerste plaats op preventie van plasticvervuiling via duurzame productie en het verminderen van de plastic consumptie. De activiteiten van The Ocean Cleanup sluiten aan bij de operatieve paragraaf 3c: ‘to promote national and international cooperative measures to reduce plastic pollution in the marine environment, including existing plastic pollution’.</text:p>
      <text:h text:style-name="ifm_p_font.bold_mt.5.08mm_page.keep-with-next_ifm" text:outline-level="5">Artikelsgewijs</text:h>
      <text:h text:style-name="ifm_p_font.bold-italic_mt.5.08mm_page.keep-with-next_ifm" text:outline-level="6">Onderdeel A</text:h>
      <text:p text:style-name="ifm_p_mt.4.23mm_ifm">Onderdeel A wijzigt in artikel 1.1 de begripsbepaling van systeem. Enkel het woord ‘drijvend’ is verwijderd. Toen het convenant werd opgesteld in 2018 was er sprake van een passief drijvend systeem, dat niet zou worden voortgestuwd of gesleept. The Ocean Cleanup heeft sindsdien het ontwerp van het systeem en de manier waarop het systeem werkt doorontwikkeld. Inmiddels werkt The Ocean Cleanup met Systeem 03, een U-vorm die actief gesleept wordt door twee schepen met een gemiddelde snelheid van 0,75 meter per seconde (2,7 kilometer per uur).</text:p>
      <text:h text:style-name="ifm_p_font.bold-italic_mt.5.08mm_page.keep-with-next_ifm" text:outline-level="6">Onderdeel C</text:h>
      <text:p text:style-name="ifm_p_mt.4.23mm_ifm">De eis in artikel 1.5 om herkenningstekens aan te brengen op het systeem om zo de relatie met Nederland tot uitdrukking te laten komen wordt aangepast naar een mogelijkheid (‘kan’). In de praktijk blijkt het niet makkelijk om herkenningstekens aan te brengen op het systeem: deze worden er door de oceaan afgespoeld. The Ocean Cleanup blijft mogelijkheden onderzoeken om toch de relatie met Nederland tot uitdrukking te laten komen.</text:p>
      <text:h text:style-name="ifm_p_font.bold-italic_mt.5.08mm_page.keep-with-next_ifm" text:outline-level="6">Onderdeel D</text:h>
      <text:p text:style-name="ifm_p_mt.4.23mm_ifm">Artikel 2.2 vereiste de traceerbaarheid en zichtbaarheid van het systeem om te waarborgen dat het (destijds passief drijvende) systeem zichtbaar en identificeerbaar zou zijn ten behoeve van de veiligheid van navigatie van overig scheepvaartverkeer. Het huidige systeem wordt gesleept door twee schepen. Daarnaast is het, net als bij de herkenningstekens, lastig gebleken om instrumenten aan te brengen op het systeem zelf. De verplichting is dus anders vormgegeven. Het systeem dient nog steeds zichtbaar en identificeerbaar te zijn voor elke deelnemer aan het scheepvaartverkeer. Het is aan The Ocean Cleanup om te bepalen hoe dit geregeld wordt, via de schepen of op een andere manier.</text:p>
      <text:h text:style-name="ifm_p_font.bold-italic_mt.5.08mm_page.keep-with-next_ifm" text:outline-level="6">Onderdeel E</text:h>
      <text:p text:style-name="ifm_p_mt.4.23mm_ifm">Artikel 2.3 vereist het monitoren van de locatie van het systeem. Het aanbrengen van apparatuur op het systeem is ook hier lastig gebleken. Bij een passief drijvend systeem is het risico aannemelijker dat het systeem zich uit het voorgenomen werkgebied bevindt. Het risico dat dit gebeurt op de manier waarop The Ocean Cleanup nu opereert is kleiner. De schepen waarmee het systeem verbonden is beschikken over apparatuur om de locatie van het systeem te bepalen en monitoren. Het convenant bevat nog steeds de zorgplicht voor The Ocean Cleanup om maatregelen te nemen indien het systeem los raakt of dreigt te raken of zich buiten het voorgenomen werkgebied bevindt of dreigt te bevinden.</text:p>
      <text:h text:style-name="ifm_p_font.bold-italic_mt.5.08mm_page.keep-with-next_ifm" text:outline-level="6">Onderdeel F</text:h>
      <text:p text:style-name="ifm_p_mt.4.23mm_ifm">The Ocean Cleanup heeft voor het systeem, zoals gevraagd in het convenant, een Formal Safety Assessment (FSA) uitgevoerd. Indien The Ocean Cleanup een wezenlijke verandering aanbrengt op het ontwerp van het systeem of aan de werkwijze van het systeem, waarvan redelijkerwijs verwacht kan worden dat deze verandering potentiële (negatieve) gevolgen kan hebben voor de veiligheid, is het vereist ten minste voor deze wezenlijke verandering een FSA als bedoeld in MSC-MEPC.2/Circ.12/Rev.2, zoals gewijzigd, of een daaraan gelijkwaardig assessment uit te voeren. Het gaat hier om een verandering aan het ontwerp van het systeem of de manier waarop het systeem werkt ten opzichte van de versie van het systeem waarop de meest recente FSA is uitgevoerd. Dit betekent niet dat The Ocean Cleanup voor iedere keer dat een kopie van het systeem wordt ingezet een FSA dient uit te voeren. Pas bij een wezenlijke verandering aan het systeem in zijn geheel (het ontwerp of de werking ervan) geldt dit vereiste. Deze wezenlijke verandering kan een verandering op zichzelf zijn, of in cumulatie met eerdere veranderingen. Daarnaast is met dit onderdeel de verwijzing naar de FSA geactualiseerd naar de huidige versie.</text:p>
      <text:h text:style-name="ifm_p_font.bold-italic_mt.5.08mm_page.keep-with-next_ifm" text:outline-level="6">Onderdeel H</text:h>
      <text:p text:style-name="ifm_p_mt.4.23mm_ifm">Met onderdeel H wordt een nieuw artikel aan het convenant toegevoegd. Dit artikel bepaalt dat The Ocean Cleanup zorgdraagt dat iedereen aan boord van het schip dat het systeem voortsleept in ieder geval een basisveiligheidstraining heeft afgerond, en daar een certificaat voor heeft ontvangen. Het is aan The Ocean Cleanup om te bepalen op welke manier zij dit waarborgen. Deze zorgplicht geldt niet ten aanzien van de bemanning van de schepen, aangezien zij onder de vlaggenstaat van het schip vallen.</text:p>
      <text:h text:style-name="ifm_p_font.bold-italic_mt.5.08mm_page.keep-with-next_ifm" text:outline-level="6">Onderdelen I en J</text:h>
      <text:p text:style-name="ifm_p_mt.4.23mm_ifm">Aan artikel 3.1 is een lid toegevoegd waarin van The Ocean Cleanup vereist wordt dat ze continu de effecten van haar opruimingsactiviteiten op en voor het mariene milieu monitoren. Daarnaast is een nieuw artikel 3.1a toegevoegd. Artikel 3.1 richt zich op de benodigde maatregelen die van The Ocean Cleanup redelijkerwijs verwacht worden ter voorkoming van schade aan het mariene milieu als gevolg van de inzet van het systeem. In die context wordt het opstellen van een milieueffectbeoordeling gezien als een belangrijk instrument. Voor iedere wezenlijke verandering aan het ontwerp van het systeem of de manier waarop het systeem werkt, waarbij verwacht wordt dat deze een meer dan gering of tijdelijk effect op het mariene milieu kan hebben, of wanneer het effect van de wezenlijke verandering onbekend of slecht begrepen is, zal The Ocean Cleanup een screening uitvoeren om vast te stellen of een milieueffectbeoordeling vereist is. Deze wezenlijke verandering kan een verandering op zichzelf zijn, of in cumulatie met eerdere veranderingen. Voor Systeem 002 en Systeem 03 heeft The Ocean Cleanup een milieueffectbeoordeling uitgevoerd. De milieueffectbeoordeling (of de screening voorafgaand aan deze beoordeling) hoeft niet opnieuw te worden uitgevoerd voor iedere keer dat een kopie van Systeem 03, of een toekomstig systeem waarop een milieueffectbeoordeling (of de screening) is uitgevoerd, wordt ingezet. Indien uit de screening blijkt dat er redelijke gronden zijn om aan te nemen dat de wezenlijke verandering een aanzienlijke verontreiniging van of aanmerkelijke en schadelijke verandering in het mariene milieu teweeg kan brengen, zal The Ocean Cleanup een milieueffectbeoordeling uitvoeren. De minister kan een beoordeling van de screening of de milieueffectbeoordeling uitvoeren of laten uitvoeren door een onafhankelijke derde partij. Met de formulering van dit artikel is zoveel als mogelijk aangesloten bij de formulering van het recent ondertekende BBNJ-verdrag.</text:p>
      <text:h text:style-name="ifm_p_font.bold-italic_mt.5.08mm_page.keep-with-next_ifm" text:outline-level="6">Onderdeel K</text:h>
      <text:p text:style-name="ifm_p_mt.4.23mm_ifm">In artikel 3.2, tweede lid, is een verouderde bepaling vervangen. Voor de eerste inzet van het systeem heeft The Ocean Cleanup, in lijn met het convenant, een monitoringsplan ingericht. Inmiddels monitort The Ocean Cleanup continu de interactie van het systeem met in het gebied voorkomende soorten. Daarnaast zijn een derde en vierde lid toegevoegd. Hierdoor moet The Ocean Cleanup jaarlijks een rapport over bijvangst van het systeem aan de minister verstrekken en in buitengewone gevallen van bijvangst de minister zo spoedig mogelijk op de hoogte stellen.</text:p>
      <text:h text:style-name="ifm_p_font.bold-italic_mt.5.08mm_page.keep-with-next_ifm" text:outline-level="6">Onderdeel M</text:h>
      <text:p text:style-name="ifm_p_mt.4.23mm_ifm">Als gevolg van de wijziging van artikel 5.1 wordt het mogelijk voor de minister om andere staten te informeren over de activiteiten van The Ocean Cleanup en om contacten te faciliteren tussen The Ocean Cleanup en mogelijk betrokken staten. Daarnaast zal The Ocean Cleanup de minister informeren over contacten die zij heeft of heeft gehad met andere staten voor zover dit relevantie heeft tot het convenant of de zorgplicht van de minister. Ook is er een lid toegevoegd waarmee wordt gewaarborgd dat beide partijen voorzien in een contactpersoon voor het delen van informatie of het bespreken van andere zaken met betrekking tot het convenant. Het ligt voor de hand dat dit namens de Staat een contactpersoon bij het Ministerie van Infrastructuur en Waterstaat zal zijn. Waar nodig zal het Ministerie van Buitenlandse Zaken betrokken worden door deze contactpersoon.</text:p>
      <text:h text:style-name="ifm_p_font.bold-italic_mt.5.08mm_page.keep-with-next_ifm" text:outline-level="6">Onderdeel N</text:h>
      <text:p text:style-name="ifm_p_mt.4.23mm_ifm">Artikel 5.2 stelt dat partijen overleggen over het betrekken van internationale organisaties. De verplichting voor The Ocean Cleanup om de minister te informeren over contacten met internationale organisaties is verduidelijkt door te benadrukken dat deze bepaling enkel strekt voor zover de internationale activiteiten betrekking hebben tot het convenant of de zorgplicht van de minister. Daarnaast is de verplichting ook uitgebreid naar de minister.</text:p>
      <text:h text:style-name="ifm_p_font.bold-italic_mt.5.08mm_page.keep-with-next_ifm" text:outline-level="6">Onderdeel O</text:h>
      <text:p text:style-name="ifm_p_mt.4.23mm_ifm">De evaluatie zal niet minimaal eenmaal per jaar, maar minimaal eenmaal per twee jaar plaatsvinden. Het convenant is zo opgesteld dat er ruimte is voor The Ocean Cleanup om door te ontwikkelen. Jaarlijkse evaluatie is dus niet nodig, eenmaal per twee jaar volstaat.</text:p>
      <text:h text:style-name="ifm_p_font.bold-italic_mt.5.08mm_page.keep-with-next_ifm" text:outline-level="6">Onderdeel P</text:h>
      <text:p text:style-name="ifm_p_mt.4.23mm_ifm">Het oude artikel 6.4 komt te vervallen. Teboekstelling van het systeem is niet meer aan de orde. Het convenant ging uit van een passief drijvend systeem. Het systeem waarmee The Ocean Cleanup inmiddels opereert wordt gesleept door schepen die onder de vlag van een andere staat varen. Daarmee is het niet meer nodig om uit te zoeken of het systeem te boek gesteld kan worden. In de plaats van deze bepaling is een nieuw artikel 6.4 opgenomen met betrekking tot de kosten gemaakt door The Ocean Cleanup in uitvoering van het convenant, bijvoorbeeld eventuele kosten die The Ocean Cleanup maakt bij de onafhankelijke beoordeling die het ministerie kan uitvoeren of laten uitvoeren van de milieueffectbeoordeling. De partijen zullen per keer in gesprek treden over deze gemaakte kosten en bespreken welke mogelijkheden tot eventuele vergoeding van (een deel van) deze kosten er op dat moment zijn binnen de geldende juridische regels, financiële kaders en beleidsmatige, politieke overwegingen.</text:p>
      <text:h text:style-name="ifm_p_font.bold-italic_mt.5.08mm_page.keep-with-next_ifm" text:outline-level="6">Onderdeel Q</text:h>
      <text:p text:style-name="ifm_p_mt.4.23mm_ifm">Het convenant wordt met vijf jaar verlengd, in plaats van twee. Het convenant is toekomstbestendig en past bij de huidige ontwikkelingen van The Ocean Cleanup. Indien nodig wordt het convenant tussentijds gewijzigd.</text:p>
      <text:h text:style-name="ifm_p_font.bold_mt.5.08mm_page.break-before_ifm" text:outline-level="4">Agreement to amend and update the Agreement between the State of the Netherlands and The Ocean Cleanup concerning the deployment of systems designed to clean up plastic floating in the upper surface layer of the high seas</text:h>
      <text:p text:style-name="ifm_p_mt.4.23mm_lang.en_ifm">The Parties,</text:p>
      <text:p text:style-name="ifm_p_mt.3.7mm_lang.en_ifm">The State of the Netherlands, represented in this matter by the Minister for Infrastructure and Water Management, hereinafter referred to as ‘the Minister’;</text:p>
      <text:p text:style-name="ifm_p_mt.3.7mm_lang.en_ifm">and</text:p>
      <text:p text:style-name="ifm_p_mt.3.7mm_lang.en_ifm">Stichting The Ocean Cleanup, a foundation under Dutch law and registered with the Dutch trade registry under number 57262632, and The Ocean Cleanup Projects B.V., a private limited liability company incorporated under Dutch law and registered with the Dutch trade registry under number 67171699, both represented by Boyan Damir Slat and hereinafter together referred to as ‘The Ocean Cleanup’;</text:p>
      <text:p text:style-name="ifm_p_mt.3.7mm_lang.en_ifm">Whereas:</text:p>
      <text:p text:style-name="ifm_p_lang.en_ifm">–  the parties signed an Agreement on 8 June 2018 intended to facilitate and support the activities of The Ocean Cleanup and fulfil the duty of care of the Netherlands in relation to the activities of The Ocean Cleanup;</text:p>
      <text:p text:style-name="ifm_p_lang.en_ifm">–  The Ocean Cleanup has since deployed various systems on the high seas to remove floating plastic from the oceans;</text:p>
      <text:p text:style-name="ifm_p_lang.en_ifm">–  since the signature of the Agreement, the systems of The Ocean Cleanup have undergone continuous development and modification;</text:p>
      <text:p text:style-name="ifm_p_lang.en_ifm">–  The Ocean Cleanup has carried out an environmental impact assessment for system 002 and 03;</text:p>
      <text:p text:style-name="ifm_p_lang.en_ifm">–  The Ocean Cleanup has continuously monitored the operation and results of the system;</text:p>
      <text:p text:style-name="ifm_p_lang.en_ifm">–  after evaluating the Agreement, the Parties have decided to extend the Agreement as well as to update it to take into account the latest insights and developments.</text:p>
      <text:p text:style-name="ifm_p_mt.3.7mm_lang.en_ifm">Agree as follows:</text:p>
      <text:h text:style-name="ifm_p_font.bold_mt.5.08mm_page.keep-with-next_ifm" text:outline-level="5">ARTICLE<text:s/>1<text:s/>AMENDMENT AND UPDATING OF THE AGREEMENT</text:h>
      <text:h text:style-name="ifm_p_font.bold-italic_mt.5.08mm_page.keep-with-next_ifm" text:outline-level="6">A</text:h>
      <text:p text:style-name="ifm_p_mt.4.23mm_lang.en_ifm">Article 1.1, point c is to read as follows:</text:p>
      <text:p text:style-name="ifm_p_ifm">c.  <text:span text:style-name="ifm_span_font.italic_ifm">system:</text:span> one or more systems developed by The Ocean Cleanup and designed to capture plastic floating in the upper surface layer of the high seas;</text:p>
      <text:h text:style-name="ifm_p_font.bold-italic_mt.5.08mm_page.keep-with-next_ifm" text:outline-level="6">B</text:h>
      <text:p text:style-name="ifm_p_mt.4.23mm_lang.en_ifm">In article 1.2, the words ‘and marine biodiversity’ are inserted after ‘marine environment,’.</text:p>
      <text:h text:style-name="ifm_p_font.bold-italic_mt.5.08mm_page.keep-with-next_ifm" text:outline-level="6">C</text:h>
      <text:p text:style-name="ifm_p_mt.4.23mm_lang.en_ifm">Article 1.5 is to read as follows:</text:p>
      <text:h text:style-name="ifm_p_font.italic_mt.5.08mm_page.keep-with-next_ifm" text:outline-level="7">Article<text:s/>1.5<text:s/>National identification markings</text:h>
      <text:p text:style-name="ifm_p_mt.4.23mm_lang.en_ifm">The origin of the system and its connection to the Netherlands may be displayed through identification markings affixed to the system.</text:p>
      <text:h text:style-name="ifm_p_font.bold-italic_mt.5.08mm_page.keep-with-next_ifm" text:outline-level="6">D</text:h>
      <text:p text:style-name="ifm_p_mt.4.23mm_lang.en_ifm">Article 2.2 is to read as follows:</text:p>
      <text:h text:style-name="ifm_p_font.italic_mt.5.08mm_page.keep-with-next_ifm" text:outline-level="7">Article<text:s/>2.2<text:s/>Traceability and visibility</text:h>
      <text:p text:style-name="ifm_p_mt.4.23mm_lang.en_ifm">In order to ensure the safety of navigation, the system must at all times be visible to and identifiable by every seafarer engaged in navigation by means of instruments generally used for maritime navigation.</text:p>
      <text:h text:style-name="ifm_p_font.bold-italic_mt.5.08mm_page.keep-with-next_ifm" text:outline-level="6">E</text:h>
      <text:p text:style-name="ifm_p_mt.4.23mm_ifm">Article 2.3 is amended as follows:</text:p>
      <text:p text:style-name="ifm_p_lang.en_ifm">1.  Paragraph 2 is to read:</text:p>
      <text:p text:style-name="ifm_p_lang.en_ifm">2.  Equipment will signal whether the system has become untethered or there is reason to believe that it is threatening to become untethered or that the system is drifting or threatening to drift outside of its planned area of operation. If necessary, measures will be taken by The Ocean Cleanup.</text:p>
      <text:p text:style-name="ifm_p_lang.en_ifm">2.  Paragraph 3 is deleted.</text:p>
      <text:h text:style-name="ifm_p_font.bold-italic_mt.5.08mm_page.keep-with-next_ifm" text:outline-level="6">F</text:h>
      <text:p text:style-name="ifm_p_mt.4.23mm_lang.en_ifm">Article 2.4 is to read as follows:</text:p>
      <text:h text:style-name="ifm_p_font.bold-italic_mt.5.08mm_page.keep-with-next_ifm" text:outline-level="6">Article<text:s/>2.4<text:s/>Formal Safety Assessment</text:h>
      <text:p text:style-name="ifm_p_mt.4.23mm_lang.en_ifm">Prior to the deployment of the system onto the high seas, The Ocean Cleanup will carry out a Formal Safety Assessment as referred to in MSC-MEPC.2/Circ.12/Rev.2, as amended, or an equivalent assessment of the system, at least in respect of any significant change to the design of the system or the manner in which the system operates in comparison with the system as assessed in the most recent Formal Safety Assessment, if the change can reasonably be expected to have potential safety implications.</text:p>
      <text:h text:style-name="ifm_p_font.bold-italic_mt.5.08mm_page.keep-with-next_ifm" text:outline-level="6">G</text:h>
      <text:p text:style-name="ifm_p_mt.4.23mm_lang.en_ifm">Article 2.5, paragraph 1 is to read as follows:</text:p>
      <text:p text:style-name="ifm_p_lang.en_ifm">1.  Prior to the deployment of the system, The Ocean Cleanup will ensure the provision of insurance or security, subject to the usual conditions, in order to cover any damage caused to third parties, including damage caused by oil pollution or other pollution arising from or caused by the system, and any damage resulting from a maritime accident caused by the system or parts thereof.</text:p>
      <text:h text:style-name="ifm_p_font.bold-italic_mt.5.08mm_page.keep-with-next_ifm" text:outline-level="6">H</text:h>
      <text:p text:style-name="ifm_p_mt.4.23mm_lang.en_ifm">The following article is inserted in chapter 2 after article 2.6:</text:p>
      <text:h text:style-name="ifm_p_font.italic_mt.5.08mm_page.keep-with-next_ifm" text:outline-level="7">Article<text:s/>2.7<text:s/>Safety training</text:h>
      <text:p text:style-name="ifm_p_mt.4.23mm_lang.en_ifm">The Ocean Cleanup will ensure that persons who, on behalf of The Ocean Cleanup, are on board a vessel with which the system is connected have successfully completed a recognized basic safety training course entitling them to a certificate which is valid at the time the vessel departs from the port and during their time on board the vessel.</text:p>
      <text:h text:style-name="ifm_p_font.bold-italic_mt.5.08mm_page.keep-with-next_ifm" text:outline-level="6">I</text:h>
      <text:p text:style-name="ifm_p_mt.4.23mm_lang.en_ifm">In article 3.1, paragraphs 1 and 2 are renumbered as paragraphs 2 and 3 respectively and the following new provision is inserted as paragraph 1:</text:p>
      <text:p text:style-name="ifm_p_lang.en_ifm">1.  The Ocean Cleanup will continuously monitor the effects of its cleanup activities on and for the marine environment.</text:p>
      <text:h text:style-name="ifm_p_font.bold-italic_mt.5.08mm_page.keep-with-next_ifm" text:outline-level="6">J</text:h>
      <text:p text:style-name="ifm_p_mt.4.23mm_lang.en_ifm">The following article is inserted after article 3.1:</text:p>
      <text:h text:style-name="ifm_p_font.italic_mt.5.08mm_page.keep-with-next_ifm" text:outline-level="7">Article<text:s/>3.1a<text:s/>Environmental impact assessment</text:h>
      <text:p text:style-name="ifm_p_mt.4.23mm_lang.en_ifm">1.  The Ocean Cleanup shall conduct a screening for any significant change made to the design of the system or to the manner in which the system operates, when it is expected that this significant change may have more than a minor or transitory effect on the marine environment or when the effect of this significant change are unknown or poorly understood, to determine whether an environmental impact assessment is required.</text:p>
      <text:p text:style-name="ifm_p_lang.en_ifm">2.  If reasonable grounds are found for believing that the significant change referred to in paragraph 1 may cause substantial pollution of or significant and harmful changes to the marine environment, The Ocean Cleanup shall conduct an environmental impact assessment on the basis of relevant national or international legislation. This involves identifying, as much as reasonably possible, the possible effects on the ecosystem and the costs and benefits of the cleanup activities on the marine environment.</text:p>
      <text:p text:style-name="ifm_p_lang.en_ifm">3.  The Ocean Cleanup will inform the Minister in good time that the screening or environmental impact assessment, as the case may be, is being carried out and will submit the results to the Minister as soon as reasonably possible.</text:p>
      <text:p text:style-name="ifm_p_lang.en_ifm">4.  The Minister may carry out an evaluation of the screening or the environmental impact assessment or have it carried out by an independent third party. If the conclusions of the third party differ from the screening or assessment by The Ocean Cleanup, the parties may consult with each other about this.</text:p>
      <text:h text:style-name="ifm_p_font.bold-italic_mt.5.08mm_page.keep-with-next_ifm" text:outline-level="6">K</text:h>
      <text:p text:style-name="ifm_p_mt.4.23mm_lang.en_ifm">Article 3.2 is amended as follows:</text:p>
      <text:p text:style-name="ifm_p_lang.en_ifm">1.  Paragraph 2 is to read:</text:p>
      <text:p text:style-name="ifm_p_lang.en_ifm">2.  The Ocean Cleanup will monitor the interaction between the system and species present in the area. This will take into account, among other things, the impact of plastic and other materials that may be captured by the system on species present in the area.</text:p>
      <text:p text:style-name="ifm_p_lang.en_ifm">2.  The following two paragraphs are added after paragraph 2:</text:p>
      <text:p text:style-name="ifm_p_lang.en_ifm">3.  The Ocean Cleanup will submit a report on the system’s by-catch to the Minister at least once a year, including a description of the interaction between the system and species present in the area.</text:p>
      <text:p text:style-name="ifm_p_lang.en_ifm">4.  The Ocean Cleanup will inform the Minister as quickly as possible in the event of exceptional cases of by-catch and provide further information on the incident to the Minister in good time.</text:p>
      <text:h text:style-name="ifm_p_font.bold-italic_mt.5.08mm_page.keep-with-next_ifm" text:outline-level="6">L</text:h>
      <text:p text:style-name="ifm_p_mt.4.23mm_lang.en_ifm">In article 4.1, paragraph 1 the words ‘fishing activities’ are replaced by ‘fishing and research activities’.</text:p>
      <text:h text:style-name="ifm_p_font.bold-italic_mt.5.08mm_page.keep-with-next_ifm" text:outline-level="6">M</text:h>
      <text:p text:style-name="ifm_p_mt.4.23mm_lang.en_ifm">Article 5.1 is amended as follows:</text:p>
      <text:p text:style-name="ifm_p_lang.en_ifm">1.  Paragraph 1 is to read:</text:p>
      <text:p text:style-name="ifm_p_lang.en_ifm">1.  The Minister may inform other States, through the appropriate diplomatic channels, of The Ocean Cleanup’s activities and, if necessary, facilitate contact between staff of The Ocean Cleanup and any States concerned.</text:p>
      <text:p text:style-name="ifm_p_lang.en_ifm">2.  In paragraph 2, the words ‘In view of the Minister’s obligation under paragraph 1,’ are replaced by ‘In so far as relevant for the purposes of the Agreement or the responsibilities of the State of the Netherlands in relation to the activities of The Ocean Cleanup’.</text:p>
      <text:p text:style-name="ifm_p_lang.en_ifm">3.  The following new paragraph is added:</text:p>
      <text:p text:style-name="ifm_p_lang.en_ifm">3.  Each of the Parties will designate a contact person for the purpose of communication in relation to the Agreement.</text:p>
      <text:h text:style-name="ifm_p_font.bold-italic_mt.5.08mm_page.keep-with-next_ifm" text:outline-level="6">N</text:h>
      <text:p text:style-name="ifm_p_mt.4.23mm_lang.en_ifm">Article 5.2, paragraph 2 is to read as follows:</text:p>
      <text:p text:style-name="ifm_p_lang.en_ifm">2.  In so far as relevant for the purposes of the Agreement or the responsibilities of the State of the Netherlands in relation to the activities of The Ocean Cleanup, the Parties will keep each other informed about participation in international activities and organizations.</text:p>
      <text:h text:style-name="ifm_p_font.bold-italic_mt.5.08mm_page.keep-with-next_ifm" text:outline-level="6">O</text:h>
      <text:p text:style-name="ifm_p_mt.4.23mm_lang.en_ifm">In article 6.3, paragraph 2 the words ‘once a year’ are replaced by ‘once every two years’.</text:p>
      <text:h text:style-name="ifm_p_font.bold-italic_mt.5.08mm_page.keep-with-next_ifm" text:outline-level="6">P</text:h>
      <text:p text:style-name="ifm_p_mt.4.23mm_lang.en_ifm">Article 6.4 is to read as follows:</text:p>
      <text:h text:style-name="ifm_p_font.italic_mt.5.08mm_page.keep-with-next_ifm" text:outline-level="7">Article<text:s/>6.4<text:s/>Costs</text:h>
      <text:p text:style-name="ifm_p_mt.4.23mm_lang.en_ifm">In the event that The Ocean Cleanup incurs costs in performing obligations under the Agreement, which are not already incumbent on The Ocean Cleanup because of other national or international rules, the parties will consult each other about the reimbursement of such costs.</text:p>
      <text:h text:style-name="ifm_p_font.bold-italic_mt.5.08mm_page.keep-with-next_ifm" text:outline-level="6">Q</text:h>
      <text:p text:style-name="ifm_p_mt.4.23mm_lang.en_ifm">In article 7.1, paragraph 2, the words ‘a two-year period’ are replaced by ‘a five-year period’.</text:p>
      <text:h text:style-name="ifm_p_font.bold-italic_mt.5.08mm_page.keep-with-next_ifm" text:outline-level="6">R</text:h>
      <text:p text:style-name="ifm_p_mt.4.23mm_lang.en_ifm">Amendment to the Dutch text that does not affect the English text.</text:p>
      <text:h text:style-name="ifm_p_font.bold_mt.5.08mm_page.keep-with-next_ifm" text:outline-level="5">ARTICLE<text:s/>II<text:s/>ENTRY INTO FORCE</text:h>
      <text:p text:style-name="ifm_p_mt.4.23mm_lang.en_ifm">This amendment will enter into force on the day after it is signed by all Parties.</text:p>
      <text:p text:style-name="ifm_p_font.italic_mt.3.7mm_ifm">As agreed and signed in duplicate in<text:s/>
                     The Hague on
                      29 May 2024
                  </text:p>
      <text:p text:style-name="ifm_p_font.italic_mt.3.7mm_ifm">De Minister of Infrastructure and Water Management,<text:line-break/>M.G.J.<text:s/>Harbers</text:p>
      <text:p text:style-name="ifm_p_font.italic_mt.3.7mm_ifm">Stichting The Ocean Cleanup,<text:line-break/>B.D.<text:s/>Slat</text:p>
      <text:p text:style-name="ifm_p_font.italic_mt.3.7mm_ifm">The Ocean Cleanup Projects B.V,<text:line-break/>B.D.<text:s/>Slat</text:p>
      <text:h text:style-name="ifm_p_font.bold_mt.5.08mm_page.break-before_ifm" text:outline-level="4">EXPLANATORY NOTES</text:h>
      <text:h text:style-name="ifm_p_font.bold_mt.5.08mm_page.keep-with-next_ifm" text:outline-level="5">General</text:h>
      <text:h text:style-name="ifm_p_font.bold-italic_mt.5.08mm_page.keep-with-next_ifm" text:outline-level="6">1.<text:s/>Introduction</text:h>
      <text:p text:style-name="ifm_p_mt.4.23mm_lang.en_ifm">This Agreement amends and updates the Agreement concluded between the State of the Netherlands (represented by the Minister for Infrastructure and Water Management, hereinafter referred to as the Minister) and The Ocean Cleanup, consisting of Stichting The Ocean Cleanup and The Ocean Cleanup Projects B.V. (hereinafter referred to as The Ocean Cleanup) on 8 June 2018. The Agreement has a term of five years, after which it has been extended by operation of law for two years. In February 2023, the Ministry and The Ocean Cleanup evaluated the Agreement. It is apparent from this evaluation that both parties are satisfied with the Agreement, but that it requires amendment in several places in order to reflect the current situation.</text:p>
      <text:h text:style-name="ifm_p_font.bold-italic_mt.5.08mm_page.keep-with-next_ifm" text:outline-level="6">2.<text:s/>Background</text:h>
      <text:p text:style-name="ifm_p_mt.4.23mm_lang.en_ifm">The Ocean Cleanup has as its objective to rid the world’s oceans of plastic by using self-developed technologies. The Ocean Cleanup has developed a system to clean up the amount of plastic floating in the upper surface layer of the oceans, more specifically in the accumulation zones such as the five subtropical gyres. The Minister wishes to facilitate and support these activities of The Ocean Cleanup as fully as possible. As the system is unique in its kind, there is no applicable legislation or any other ready-made legal framework. That is why an Agreement setting out the arrangements between the two parties was drawn up in 2018. At the time the Agreement was drawn up, The Ocean Cleanup intended to remove the plastic by having the system transported by ship to the high seas, where it would then be positioned. The system would not be fixed to the seabed, nor actively steered or controlled. The system has now been developed further by The Ocean Cleanup and in consequence is now towed by two slow-moving vessels. The Ocean Cleanup has shown that this method is effective in cleaning up floating plastic as it removed 346,435 kilograms of plastic from the ocean during the test and validation phase. Since it was taken into account that the system design would continue to be developed at the time the Agreement was drawn up in 2018, the Agreement has remained workable. The term of the Agreement was therefore extended in 2023 following evaluation. However, in view of the change in the working method employed by The Ocean Cleanup, it is desirable that the Agreement be amended and updated.</text:p>
      <text:p text:style-name="ifm_p_mt.3.7mm_lang.en_ifm">In the context of the Agreement, The Ocean Cleanup prepared an environmental impact assessment in 2022, in which it investigated the impact of system 002 on the marine environment. This environmental impact assessment was then independently evaluated by Bureau Waardenburg at the State’s request. In keeping with the advice in Bureau Waardenburg’s draft report, The Ocean Cleanup modified its activities in a number of ways. Bureau Waardenburg subsequently drew up a final report in which it noted, based on the 2022 environmental impact assessment and The Ocean Cleanup’s written response to the draft report, that The Ocean Cleanup is taking the necessary precautionary measures to reduce their environmental impact. Bureau Waardenburg concluded that the mitigating measures taken were observed to be effective, and that The Ocean Cleanup had adopted an adaptive management approach to feed the iterative learning process. It was also evident from the by-catch monitoring that the expected potential impact was lower than initially expected. However, Bureau Waardenburg advised The Ocean Cleanup not to expand its cleanup activities as long as the net environmental benefit of these activities has not been demonstrated. In 2023, The Ocean Cleanup also conducted an environmental impact assessment for system 03. This environmental impact assessment is to be evaluated by an independent third party appointed by the Minister. The present amendment involves the addition of a new article 3.1a requiring the performance of an environmental impact assessment in certain cases. This provision is explained in more detail in the article-by-article commentary.</text:p>
      <text:h text:style-name="ifm_p_font.bold-italic_mt.5.08mm_page.keep-with-next_ifm" text:outline-level="6">3.<text:s/>International context</text:h>
      <text:p text:style-name="ifm_p_mt.4.23mm_lang.en_ifm">The Ocean Cleanup’s activities are closely aligned with the ambitions of the State of the Netherlands regarding innovation, sustainability, ocean policy and tackling marine litter. The amendments to this Agreement take into account as far as possible current developments in the international field, such as the Agreement under the United Nations Convention on the Law of the Sea on the conservation and sustainable use of marine biological diversity of areas beyond national jurisdiction (the BBNJ Agreement).</text:p>
      <text:p text:style-name="ifm_p_mt.3.7mm_lang.en_ifm">Moreover, in 2022 the United Nations Environment Assembly adopted resolution 5/14, entitled ‘End plastic pollution: Towards an international legally binding instrument’. For the Netherlands, the emphasis is mainly on preventing plastic pollution by promoting sustainable production and reducing the consumption of plastics. The Ocean Cleanup’s activities are in keeping with operative paragraph 3c: ‘To promote national and international cooperative measures to reduce plastic pollution in the marine environment, including existing plastic pollution.’</text:p>
      <text:h text:style-name="ifm_p_font.bold_mt.5.08mm_page.keep-with-next_ifm" text:outline-level="5">Individual articles</text:h>
      <text:h text:style-name="ifm_p_font.bold-italic_mt.5.08mm_page.keep-with-next_ifm" text:outline-level="6">Point A</text:h>
      <text:p text:style-name="ifm_p_mt.4.23mm_lang.en_ifm">Point A modifies the definition of system in article 1.1. Only the word ‘floating’ [before ‘system’] has been removed. When the Agreement was drafted in 2018, the activities were carried out by a passive floating system which was not propelled or towed. Since then, The Ocean Cleanup has continued to develop the system and its manner of operation. The Ocean Cleanup now employs system 03, which has a U-shape that is actively towed by two vessels at an average speed of 0.75 metres per second (2.7 kilometres per hour).</text:p>
      <text:h text:style-name="ifm_p_font.bold-italic_mt.5.08mm_page.keep-with-next_ifm" text:outline-level="6">Point C</text:h>
      <text:p text:style-name="ifm_p_mt.4.23mm_lang.en_ifm">The provision in article 1.5 concerning the affixing of identification markings to the system in order to show the system’s connection with the Netherlands is changed from a requirement to a possibility (‘may’). In practice, it has proved difficult to affix identification markings to the system as they are washed away by the ocean. Nonetheless, The Ocean Cleanup continues to study ways of displaying the connection with the Netherlands.</text:p>
      <text:h text:style-name="ifm_p_font.bold-italic_mt.5.08mm_page.keep-with-next_ifm" text:outline-level="6">Point D</text:h>
      <text:p text:style-name="ifm_p_mt.4.23mm_lang.en_ifm">Article 2.2 relating to the traceability and visibility of the system (which was then a passive floating system) required that the system should be visible and identifiable in order to ensure the safety of navigation for other maritime traffic. The current system is towed by two vessels. Just as in the case of identification markings, it has proved difficult to affix instruments to the system itself. The obligation has thus been formulated differently. The system must still be visible to and identifiable by every seafarer engaged in navigation. It is up to The Ocean Cleanup to determine how this is achieved, whether by means of instruments on the vessels or in some other way.</text:p>
      <text:h text:style-name="ifm_p_font.bold-italic_mt.5.08mm_page.keep-with-next_ifm" text:outline-level="6">Point E</text:h>
      <text:p text:style-name="ifm_p_mt.4.23mm_lang.en_ifm">Article 2.3 requires the monitoring of the system's location. Once again, affixing equipment to the system has proven difficult. The risk that the system may be located outside the planned area of operation is greater in the case of a passive floating system. This risk has been reduced by the way in which The Ocean Cleanup currently operates. The vessels to which the system is connected have equipment to determine and monitor its location. The Agreement still contains a duty of care for The Ocean Cleanup to take measures if the system becomes or threatens to become untethered or drifts or threatens to drift outside of its planned area of operation.</text:p>
      <text:h text:style-name="ifm_p_font.bold-italic_mt.5.08mm_page.keep-with-next_ifm" text:outline-level="6">Point F</text:h>
      <text:p text:style-name="ifm_p_mt.4.23mm_lang.en_ifm">The Ocean Cleanup has carried out a Formal Safety Assessment (FSA) for the system, as required by the Agreement. If The Ocean Cleanup makes a significant change to the design of the system or to the manner in which the system operates that can reasonably be expected to have potential (negative) implications for safety, it is required to carry out an FSA as referred to in MSC-MEPC.2/Circ.12/Rev.2, as amended, or an equivalent assessment, at least for this significant change. This involves a change to the design of the system or the manner in which it operates in comparison with the version of the system on which the most recent FSA was carried out. This does not mean that The Ocean Cleanup must carry out an FSA every time a copy of the system is deployed. This requirement only applies in the event of a significant change to the system as a whole (in terms of its design or manner of operation). A significant change could be a change in itself or in cumulation with earlier changes. In this point, also the reference to the version of the FSA has been updated to the current version.</text:p>
      <text:h text:style-name="ifm_p_font.bold-italic_mt.5.08mm_page.keep-with-next_ifm" text:outline-level="6">Point H</text:h>
      <text:p text:style-name="ifm_p_mt.4.23mm_lang.en_ifm">Point H adds a new article to the Agreement. This article provides that The Ocean Cleanup must ensure that everyone on board the vessel towing the system has completed at least a basic safety training and received a certificate for this. It is up to The Ocean Cleanup to decide how to ensure this. This duty of care does not apply to the crew of the vessels as they fall under the flag state of the vessel concerned.</text:p>
      <text:h text:style-name="ifm_p_font.bold-italic_mt.5.08mm_page.keep-with-next_ifm" text:outline-level="6">Points I and J</text:h>
      <text:p text:style-name="ifm_p_mt.4.23mm_lang.en_ifm">A paragraph has been added to article 3.1 requiring The Ocean Cleanup to continuously monitor the effects of its cleanup activities on and for the marine environment. Moreover, a new article 3.1a has been added. Article 3.1 deals with the necessary measures that The Ocean Cleanup may reasonably be expected to take in order to prevent damage to the marine environment arising from the deployment of the system. In this context, the performance of an environmental impact assessment is regarded as an important instrument. Whenever it is expected that any significant change made to the design of the system or to the manner in which the system operates may have more than a minor or transitory effect on the marine environment or where the effect of the significant change is unknown or poorly understood, The Ocean Cleanup shall conduct a screening to determine whether an environmental impact assessment is required. A significant change could be a change in itself or in cumulation with earlier changes. The Ocean Cleanup has carried out an environmental impact assessment for system 002 and system 03. The environmental impact assessment (or the screening preceding the assessment) need not be conducted again whenever a copy of system 03, or a future system which has been the subject of an environmental impact assessment (or the screening), is deployed. If the screening demonstrates that there are reasonable grounds for believing that the significant change may cause substantial pollution of or significant and harmful changes to the marine environment, The Ocean Cleanup will conduct an environmental impact assessment. The Minister may carry out an assessment of the screening or the environmental impact assessment or have it carried out by an independent third party. The wording of this article has been based as far as possible on the wording of the recently signed BBNJ Agreement.</text:p>
      <text:h text:style-name="ifm_p_font.bold-italic_mt.5.08mm_page.keep-with-next_ifm" text:outline-level="6">Point K</text:h>
      <text:p text:style-name="ifm_p_mt.4.23mm_lang.en_ifm">An outdated provision has been replaced in article 3.2, paragraph 2. For the first deployment of the system, The Ocean Cleanup implemented a monitoring plan in keeping with the Agreement. The Ocean Cleanup now continuously monitors the interaction between the system and species present in the area. A third and fourth paragraph have also been added. These require The Ocean Cleanup to submit an annual report on the system’s by-catch to the Minister and to inform the Minister as quickly as possible in the event of exceptional cases of by-catch.</text:p>
      <text:h text:style-name="ifm_p_font.bold-italic_mt.5.08mm_page.keep-with-next_ifm" text:outline-level="6">Point M</text:h>
      <text:p text:style-name="ifm_p_mt.4.23mm_lang.en_ifm">As a consequence of the amendment to article 5.1, the Minister can inform other States about The Ocean Cleanup’s activities and, if necessary, facilitate contacts between The Ocean Cleanup and any States concerned. Moreover, The Ocean Cleanup will inform the Minister about contacts it has or has had with other States in so far they are relevant to the Agreement or the Minister’s duty of care. A paragraph has also been added to ensure that each of the Parties will designate a contact person with a view to sharing information and discussing other matters relating to the Agreement. It seems logical that the contact person appointed to act on behalf of the State should be on the staff of the Ministry of Infrastructure and Water Management. Where necessary, the involvement of the Ministry of Foreign Affairs will be sought through this contact person.</text:p>
      <text:h text:style-name="ifm_p_font.bold-italic_mt.5.08mm_page.keep-with-next_ifm" text:outline-level="6">Point N</text:h>
      <text:p text:style-name="ifm_p_mt.4.23mm_lang.en_ifm">Article 5.2 provides that the Parties will consult each other on the involvement of international organizations. The Ocean Cleanup’s obligation to inform the Minister about contacts with international organizations has been clarified by emphasizing that this provision applies only in so far as the international activities relate to the Agreement or the Minister’s duty of care. The obligation has also been extended to apply to the Minister.</text:p>
      <text:h text:style-name="ifm_p_font.bold-italic_mt.5.08mm_page.keep-with-next_ifm" text:outline-level="6">Point O</text:h>
      <text:p text:style-name="ifm_p_mt.4.23mm_lang.en_ifm">The evaluation will take place at least once every two years rather than at least once a year. The Agreement has been drawn up in such a way as to allow scope for The Ocean Cleanup’s further development. Annual evaluation is therefore not necessary; once every two years suffices.</text:p>
      <text:h text:style-name="ifm_p_font.bold-italic_mt.5.08mm_page.keep-with-next_ifm" text:outline-level="6">Point P</text:h>
      <text:p text:style-name="ifm_p_mt.4.23mm_lang.en_ifm">Old article 6.4 has been deleted. Registration of the system is no longer relevant. The original text of the Agreement was based on the assumption of a passive floating system. The system with which The Ocean Cleanup now operates is towed by vessels sailing under the flag from a different State. This means that it is no longer necessary to explore the possibility of registering the system. This provision has been replaced by a new article 6.4 concerning the costs incurred by The Ocean Cleanup in performing obligations under the Agreement, for example any costs incurred by The Ocean Cleanup in relation to the independent evaluation that the Ministry may carry out or has carried out for the environmental impact assessment. Each time, the Parties will enter into talks about the costs that have been incurred and discuss how these costs (or part of them) can potentially be reimbursed at that moment within the applicable legal rules, financial frameworks and policy, political considerations.</text:p>
      <text:h text:style-name="ifm_p_font.bold-italic_mt.5.08mm_page.keep-with-next_ifm" text:outline-level="6">Point Q</text:h>
      <text:p text:style-name="ifm_p_mt.4.23mm_lang.en_ifm">The Agreement is extended for a term of five rather than two years. It is future-proof and in keeping with current developments at The Ocean Cleanup. If necessary, the Agreement may be amended before the end of the ter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306</text:span><text:tab/>10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306</text:span><text:tab/>10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tot wijziging en actualisatie van het convenant tussen de Minister van Infrastructuur en Waterstaat en The Ocean Cleanup betreffende de inzet van systemen bedoeld om plastic op volle zee, dat drijft in de bovenste waterlagen, op te ruimen</dc:title>
    <meta:user-defined meta:name="OVERHEIDop.configuratie">https://repository.officiele-overheidspublicaties.nl/MasterConfiguraties/MC-OEP-StcrtOverigConvenant-Web/1.16/xml/MC-OEP-StcrtOverigConvenant-Web.xml</meta:user-defined>
    <meta:user-defined meta:name="OVERHEIDop.steltVast"/>
    <meta:user-defined meta:name="OVERHEIDop.StcrtID/DC.identifier">stcrt-2024-18306</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06</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Natuur en milieu | Water</meta:user-defined>
    <meta:user-defined meta:name="DC.title">Convenant tot wijziging en actualisatie van het convenant tussen de Minister van Infrastructuur en Waterstaat en The Ocean Cleanup betreffende de inzet van systemen bedoeld om plastic op volle zee, dat drijft in de bovenste waterlagen, op te ruimen</meta:user-defined>
    <meta:user-defined meta:name="DCTERMS.W3CDTF/DCTERMS.available">2024-06-10</meta:user-defined>
  </office:meta>
</office:document-meta>
</file>