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column" style:name="table3.tg1.col1">
      <style:table-column-properties style:rel-column-width="19200*"/>
    </style:style>
    <style:style style:family="table-column" style:name="table3.tg1.col2">
      <style:table-column-properties style:rel-column-width="19200*"/>
    </style:style>
    <style:style style:family="table-column" style:name="table4.tg1.col1">
      <style:table-column-properties style:rel-column-width="19200*"/>
    </style:style>
    <style:style style:family="table-column" style:name="table4.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15-01-2023</text:p>
      <text:p text:style-name="ifm_p_font.italic_ifm"> GS24SBP001</text:p>
      <text:p text:style-name="ifm_p_mt.3.7mm_ifm"/>
      <text:p text:style-name="ifm_p_mt.3.7mm_ifm">Geachte [...],</text:p>
      <text:p text:style-name="ifm_p_mt.3.7mm_ifm">Op 20 september 2018 heb ik besloten uw schema “Sustainable Biomass Program” (SBP) deels goed te keuren. Op 3 juli 2023 ontving ik van u een goedkeuringsaanvraag met betrekking tot een vernieuwde standaard en bijbehorend documenten, namelijk de documenten:</text:p>
      <text:p text:style-name="ifm_p_ifm">•  SBP Standard 1: Feedstock Compliance, v2.0, published 10 May 2023</text:p>
      <text:p text:style-name="ifm_p_ifm">•  SBP Standard 2: Feedstock Verification, v2.0, published 10 May 2023</text:p>
      <text:p text:style-name="ifm_p_ifm">•  SBP Standard 3: Requirements for Certification Bodies, v2.0, published 10 May 2023</text:p>
      <text:p text:style-name="ifm_p_ifm">•  SBP Standard 4: Chain of Custody, v2.0, published 10 May 2023</text:p>
      <text:p text:style-name="ifm_p_ifm">•  SBP Standard 5: Collection and Communication of Data, v2.0, published 10 May 2023</text:p>
      <text:p text:style-name="ifm_p_ifm">•  SBP Standard 6: Energy and Carbon Balance Calculation, v2.0, published 10 May 2023</text:p>
      <text:p text:style-name="ifm_p_ifm">•  SBP Glossary of Terms and Definitions, v2.0, published 10 May 2023</text:p>
      <text:p text:style-name="ifm_p_ifm">•  Instruction Document 2D: SBP Requirements for Group Schemes, version 2.0, 10 November 2023</text:p>
      <text:p text:style-name="ifm_p_ifm">•  Instruction Document 2E: SBP Requirements for Risk Based Approach for Controlled Biomass Categories 1 and 2, version 2.0, 10 November 2023</text:p>
      <text:p text:style-name="ifm_p_ifm">•  Instruction Document 3I: SBP Requirements for Certification Bodies auditing Group Schemes, version 2.0, 10 November 2023</text:p>
      <text:p text:style-name="ifm_p_ifm">•  Instruction Document 5E: Collection and Communication of Energy and Carbon Data, version 2.1, 27 November 2023</text:p>
      <text:p text:style-name="ifm_p_ifm">•  SBP Audit Report (SAR) on Energy and Carbon Data for Pellets, version 3.0</text:p>
      <text:p text:style-name="ifm_p_ifm">•  SBP Supply Base Report (SBR) template, version 2.0</text:p>
      <text:p text:style-name="ifm_p_ifm">•  SBP Normative Interpretations for SBP Standards v2.0, 11 August 2023</text:p>
      <text:p text:style-name="ifm_p_ifm">•  Normative Interpretations Standards v2 19 December 2023</text:p>
      <text:p text:style-name="ifm_p_ifm">•  SBP Framework Instruction Document REDII: Bridging requirements of the SBP scheme for meeting REDII, v1.0, 16 November 2022</text:p>
      <text:p text:style-name="ifm_p_mt.3.7mm_ifm">Zij vervangen in uw schema de documenten:</text:p>
      <text:p text:style-name="ifm_p_ifm">•  SBP Standard 1: Feedstock Compliance Standard. Version 1.0 March 2015</text:p>
      <text:p text:style-name="ifm_p_ifm">•  SBP Standard 2: Verification of SBP-compliant Feedstock. Version 1.0 March 2015</text:p>
      <text:p text:style-name="ifm_p_ifm">•  SBP Standard 3: Certification Systems. Requirements for Certification Bodies. Version 1.0 March 2015</text:p>
      <text:p text:style-name="ifm_p_ifm">•  SBP Standard 4: Chain of Custody. Version 1.0 March 2015</text:p>
      <text:p text:style-name="ifm_p_ifm">•  SBP Standard 5: Collection and Communication of Data. Version 1.0 March 2015</text:p>
      <text:p text:style-name="ifm_p_ifm">•  SBP Standard 6: Energy and Carbon Balance Calculation. Version 1.0 March 2015</text:p>
      <text:p text:style-name="ifm_p_ifm">•  SBP Glossary of Terms and Definitions. Version 1.1 January 2019</text:p>
      <text:p text:style-name="ifm_p_ifm">•  Instruction Document 2D “SBP requirements for Group Schemes”, version 1.1, November 2018</text:p>
      <text:p text:style-name="ifm_p_ifm">•  Instruction Document 2E: SBP Requirements for Risk Based Approach for Biomass Category 2. Version 1.0, September 2019</text:p>
      <text:p text:style-name="ifm_p_ifm">•  Instruction Document 3I “SBP Requirements for Certification Bodies Auditing SBP Group Schemes”, version 1.1, December 2018</text:p>
      <text:p text:style-name="ifm_p_ifm">•  Instruction Document 5E: Collection and Communication of Energy and Carbon Data. Version 1.15, July 2021</text:p>
      <text:p text:style-name="ifm_p_ifm">•  SBP Audit Report (SAR) on Energy and Carbon Data for Pellets v2.2, November 2022</text:p>
      <text:p text:style-name="ifm_p_ifm">•  Normative Interpretations for SBP Standards v1.0 19 December 23</text:p>
      <text:p text:style-name="ifm_p_mt.3.7mm_ifm">Tot slot behoren ook de volgende drie documenten tot de goedgekeurde versie, deze documenten maken onderdeel uit van een eerder besluit over SBP van 15 januari 2020:</text:p>
      <text:p text:style-name="ifm_p_ifm">•  SBP Appeals Procedure, v1.1, January 2019</text:p>
      <text:p text:style-name="ifm_p_ifm">•  SBP Complaints Procedure, v1.1, January 2019</text:p>
      <text:p text:style-name="ifm_p_ifm">•  SBP Document Development Procedure, v2.0, October 2019</text:p>
      <text:p text:style-name="ifm_p_mt.3.7mm_ifm">Ik heb besloten om gedeeltelijk goedkeuring te verlenen voor uw schema “Sustainable Biomass Program” (SBP). Voornoemd schema voldoet namelijk niet langer meer aan de duurzaamheidseis 2.1. Aan deze duurzaamheidseis zal dan ook geen goedkeuring worden verleend. Ook betrof de goedkeuringsaanvraag geen verzoek meer voor de risico gebaseerde werkwijze voor categorie 2 biomassa, welke niet meer onder de SDE regeling mag worden toegepast maar nog wel onder EU-ETS. In tegenstelling tot de vorige goedkeuring is dan ook geen goedkeuring meer verleend voor de risico gebaseerde werkwijze voor categorie 2 duurzame biomassa.</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h text:style-name="ifm_p_font.bold_mt.5.08mm_page.keep-with-next_ifm" text:outline-level="4">1.<text:s/>Besluit</text:h>
      <text:p text:style-name="ifm_p_mt.4.23mm_ifm">Uw goedkeuringsaanvraag betreft uw certificatieschema “Sustainable Biomass Program” (SBP), met de claims “SBP-compliant biomass” en ”SBP-controlled biomass”, en voor bepaalde categorieën de “market specific status” “NL SDE+ compliant” en “NL SDE+ controlled” gemarkeerd in de Dynamic Batch Sustainability Data-sheet (DBSD) van het Data Transfer Systeem (DTS). SBP heeft als geografisch toepassingsgebied “wereldwijd”.</text:p>
      <text:p text:style-name="ifm_p_mt.3.7mm_ifm">Ik heb dit schema getoetst aan de beheerseisen en duurzaamheidseisen als bedoeld in artikel 16 van het Besluit conformiteitsbeoordeling. Het schema voldoet aan alle beheerseisen.</text:p>
      <text:p text:style-name="ifm_p_mt.3.7mm_ifm">Ter verheldering geef ik hieronder een totaaloverzicht van waarvoor uw schema nu in relatie tot de verschillende claims is goedgekeurd.</text:p>
      <text:p text:style-name="ifm_p_mt.3.7mm_ifm">Ik heb besloten om het schema voor categorie 1 en 2 goed te keuren voor de volgende duurzaamheidseisen onder de voorwaarden dat:</text:p>
      <text:p text:style-name="ifm_p_ifm">•  bij de energieproducent duidelijk is dat de eerste schakel in de keten gecertificeerd was tegen het vrijwillige ID2D; én</text:p>
      <text:p text:style-name="ifm_p_ifm">•  deze statussen door deze gecertificeerde marktpartij in DBSD zijn opgenomen.</text:p>
      <text:p text:style-name="ifm_p_mt.3.7mm_ifm">“SBP compliant” in combinatie met de “market specific status” “NL SDE+ compliant biomass” en ID2D gecertificeerde eerste schak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3.3</text:p>
          </table:table-cell>
        </table:table-row>
      </table:table>
      <text:p text:style-name="ifm_p_mt.3.7mm_ifm">“SBP controlled” in combinatie met de “market specific status” “NL SDE+ controlled biomassa” en ID2D gecertificeerde eerste schak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gecontroleerde biomassa;</text:p>
            <text:p text:style-name="text.cell.7.left">2, gecontroleerde biomassa;</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1, gecontroleerde biomassa;</text:p>
            <text:p text:style-name="text.cell.7.left">2, gecontroleerde biomassa;</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1, gecontroleerde biomassa;</text:p>
            <text:p text:style-name="text.cell.7.left">2, gecontroleerde biomassa;</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1, gecontroleerde biomassa;</text:p>
            <text:p text:style-name="text.cell.7.left">2, gecontroleerde biomassa;</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1, gecontroleerde biomassa;</text:p>
            <text:p text:style-name="text.cell.7.left">2, gecontroleerde biomassa;</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1, gecontroleerde biomassa;</text:p>
            <text:p text:style-name="text.cell.7.left">2, gecontroleerde biomassa;</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1, gecontroleerde biomassa;</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1, gecontroleerde biomassa;</text:p>
            <text:p text:style-name="text.cell.7.left">2, gecontroleerde biomassa;</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1, gecontroleerde biomassa;</text:p>
            <text:p text:style-name="text.cell.7.left">2, gecontroleerde biomassa;</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1, gecontroleerde biomassa;</text:p>
            <text:p text:style-name="text.cell.7.left">2, gecontroleerde biomassa;</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1, gecontroleerde biomassa;</text:p>
            <text:p text:style-name="text.cell.7.left">2, gecontroleerde biomassa;</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1, gecontroleerde biomassa;</text:p>
            <text:p text:style-name="text.cell.7.left">2, gecontroleerde biomassa;</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1, gecontroleerde biomassa;</text:p>
            <text:p text:style-name="text.cell.7.left">2, gecontroleerde biomassa;</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1, gecontroleerde biomassa;</text:p>
            <text:p text:style-name="text.cell.7.left">2, gecontroleerde biomassa;</text:p>
          </table:table-cell>
          <table:table-cell table:style-name="table.cell.border-bottom.border-right.padding-top.top.pleft.pright">
            <text:p text:style-name="text.cell.7.left">13.3</text:p>
          </table:table-cell>
        </table:table-row>
      </table:table>
      <text:p text:style-name="ifm_p_mt.3.7mm_ifm">Daarnaast kan uw schema gebruikt worden voor het aantonen door middel van de risico gebaseerde werkwijze dat is voldaan van de geldende eisen voor categorie 1 en 2 gecontroleerde biomassa (dit is enkel nog toegestaan bij SDE-beschikking van vóór 21-12-2018). Voor deze goedkeuring gelden de volgende voorwaarden:</text:p>
      <text:p text:style-name="ifm_p_ifm">•  dat bij de energieproducent duidelijk is dat de eerste schakel in de keten gecertificeerd was tegen het vrijwillige ID2E; én</text:p>
      <text:p text:style-name="ifm_p_ifm">•  dat deze statussen door deze gecertificeerde marktpartij in DBSD zijn opgenomen.</text:p>
      <text:p text:style-name="ifm_p_mt.3.7mm_ifm">“SBP controlled” in combinatie met de “market specific status” “NL SDE+ controlled biomassa” en ID2E gecertificeerde eerste scha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gecontroleerde biomassa, risicogebaseerd</text:p>
            <text:p text:style-name="text.cell.7.left">2, gecontroleerde biomassa, risicogebaseerd</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1, gecontroleerde biomassa, risicogebaseerd</text:p>
            <text:p text:style-name="text.cell.7.left">2, gecontroleerde biomassa, risicogebaseerd</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1, gecontroleerde biomassa, risicogebaseerd</text:p>
            <text:p text:style-name="text.cell.7.left">2, gecontroleerde biomassa, risicogebaseerd</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1, gecontroleerde biomassa, risicogebaseerd</text:p>
            <text:p text:style-name="text.cell.7.left">2, gecontroleerde biomassa, risicogebaseerd</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1, gecontroleerde biomassa, risicogebaseerd</text:p>
            <text:p text:style-name="text.cell.7.left">2, gecontroleerde biomassa, risicogebaseerd</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1, gecontroleerde biomassa, risicogebaseerd</text:p>
            <text:p text:style-name="text.cell.7.left">2, gecontroleerde biomassa, risicogebaseerd</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1, gecontroleerde biomassa, risicogebaseerd</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1, gecontroleerde biomassa, risicogebaseerd</text:p>
            <text:p text:style-name="text.cell.7.left">2, gecontroleerde biomassa, risicogebaseerd</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1, gecontroleerde biomassa, risicogebaseerd</text:p>
            <text:p text:style-name="text.cell.7.left">2, gecontroleerde biomassa, risicogebaseerd</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1, gecontroleerde biomassa, risicogebaseerd</text:p>
            <text:p text:style-name="text.cell.7.left">2, gecontroleerde biomassa, risicogebaseerd</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1, gecontroleerde biomassa, risicogebaseerd</text:p>
            <text:p text:style-name="text.cell.7.left">2, gecontroleerde biomassa, risicogebaseerd</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1, gecontroleerde biomassa, risicogebaseerd</text:p>
            <text:p text:style-name="text.cell.7.left">2, gecontroleerde biomassa, risicogebaseerd</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1, gecontroleerde biomassa, risicogebaseerd</text:p>
            <text:p text:style-name="text.cell.7.left">2, gecontroleerde biomassa, risicogebaseerd</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1, gecontroleerde biomassa, risicogebaseerd</text:p>
            <text:p text:style-name="text.cell.7.left">2, gecontroleerde biomassa, risicogebaseerd</text:p>
          </table:table-cell>
          <table:table-cell table:style-name="table.cell.border-bottom.border-right.padding-top.top.pleft.pright">
            <text:p text:style-name="text.cell.7.left">13.3</text:p>
          </table:table-cell>
        </table:table-row>
      </table:table>
      <text:p text:style-name="ifm_p_mt.3.7mm_ifm">Ik heb besloten om het schema voor wat betreft de claim “SBP compliant” voor duurzame biomassa, en wat betreft de claim “SBP controlled” voor gecontroleerde biomassa goed te keuren voor de volgende duurzaamheidseis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5</text:p>
          </table:table-cell>
        </table:table-row>
      </table:table>
      <text:p text:style-name="ifm_p_mt.3.7mm_ifm">De goedkeuring van de vernieuwde standaard en bijbehorende documenten betekent ten opzichte van mijn besluit van 20 september 2018 een inperking van de reikwijdte van uw schema. Het nieuwe schema voldoet niet langer aan duurzaamheidseis 2.1 waardoor voor deze duurzaamheidseis niet langer goedkeuring wordt verleend. Daarnaast is de risico gebaseerde werkwijze niet meer goedgekeurd voor categorie 2 biomassa. De risico gebaseerde werkwijze voor categorie 1 en 2 gecontroleerde biomassa is wel goedgekeurd en kan worden toegepast onder SDE-beschikkingen van vóór 21-12-2018.</text:p>
      <text:h text:style-name="ifm_p_font.bold_mt.5.08mm_page.keep-with-next_ifm" text:outline-level="4">2.<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3.<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4SBP001. U kunt dit nummer vermelden bij verdere correspondentie.</text:p>
      <text:p text:style-name="ifm_p_mt.3.7mm_ifm">Met vriendelijke groet,</text:p>
      <text:p text:style-name="ifm_p_font.italic_mt.3.7mm_ifm">de Minister voor Klimaat en Energie,<text:line-break/>namens deze:<text:line-break/>Manager Duurzame Energie (team bioenergie)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29</text:span><text:tab/>2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29</text:span><text:tab/>2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82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4-01-23</meta:user-defined>
  </office:meta>
</office:document-meta>
</file>