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ijksweg A2 236 6167RE 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8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las maken Rijksweg A2 236 Geleen 12-05-2024 tm 07-08-2025</text:p>
              </text:list-item>
              <text:list-item text:style-override="id1-3-2-1-1-2-5">
                <text:number>-</text:number>
                <text:p text:style-name="al"/>
                <text:p text:style-name="al">Locatie: Rijksweg A2 236 6167RE Gele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7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7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7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86</meta:user-defined>
    <meta:user-defined meta:name="DCTERMS.abstract">Melding BAL KPN las maken Rijksweg A2 236 Geleen 12-05-2024 tm 07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ijksweg A2 236 6167RE Gele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18276</meta:user-defined>
    <meta:user-defined meta:name="OVERHEIDop.StcrtID/DC.identifier">stcrt-2024-18276</meta:user-defined>
    <meta:user-defined meta:name="OVERHEIDop.versieInformatie"/>
  </office:meta>
</office:document-meta>
</file>