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Griffier van de Tweede Kamer der Staten-Generaal, houdende regels inzake het verlenen van mandaat en machtiging betreffende de uitvoering van de Wet open overheid en de Wet hergebruik van overheidsinformatie (Mandaatbesluit Woo en Who Tweede Kamer)</text:h>
      <text:p text:style-name="ifm_p_mt.7.4mm_ifm">De Griffier van de Tweede Kamer der Staten-Generaal,</text:p>
      <text:p text:style-name="ifm_p_mt.3.7mm_ifm">Gelet op afdeling 10.1.1 van de Algemene wet bestuursrecht, de Wet Open overheid, de Wet hergebruik van overheidsinformatie en het Reglement van Orde van de Tweede Kamer der Staten-Generaal,</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Directeur:</text:span> functionaris als bedoeld in artikel 6.3 van het Reglement van Orde van de Tweede Kamer der Staten-Generaal;</text:p>
      <text:p text:style-name="ifm_p_ifm">b.  <text:span text:style-name="ifm_span_font.italic_ifm">Griffie:</text:span> ambtelijke organisatie van de Tweede Kamer der Staten-Generaal</text:p>
      <text:p text:style-name="ifm_p_ifm">c.  <text:span text:style-name="ifm_span_font.italic_ifm">Griffier:</text:span> de Griffier van de Tweede Kamer;</text:p>
      <text:p text:style-name="ifm_p_ifm">d.  <text:span text:style-name="ifm_span_font.italic_ifm">Mandaat:</text:span> voor de toepassing van dit besluit wordt met de verlening van mandaat gelijkgesteld de verlening van machtiging om handelingen te verrichten die noch een besluit, noch een privaatrechtelijke rechtshandeling zijn.</text:p>
      <text:h text:style-name="ifm_p_font.bold_mt.5.08mm_page.keep-with-next_ifm" text:outline-level="2">Artikel<text:s/>2.<text:s/>Directeuren</text:h>
      <text:p text:style-name="ifm_p_mt.4.23mm_ifm">1.  Aan de directeuren wordt mandaat verleend voor aangelegenheden op het gebied van de Woo en de Who, met uitzondering van:</text:p>
      <text:p text:style-name="ifm_p_ifm">a.  het nemen van een besluit op een bezwaar als bedoeld in artikel 7:1 van de Awb of een verzoek om rechtstreeks beroep als bedoeld in artikel 7.1a van de Awb;</text:p>
      <text:p text:style-name="ifm_p_ifm">b.  het nemen van een besluit tot het instellen van (incidenteel) hoger beroep;</text:p>
      <text:p text:style-name="ifm_p_ifm">c.  het nemen van een besluit op een Woo-verzoek of een Who-verzoek dat ook betrekking heeft op documenten die bij het presidium of de Voorzitter berusten.</text:p>
      <text:p text:style-name="ifm_p_mt.3.7mm_ifm">2.  De directeuren zijn bevoegd ten aanzien van de in het eerste lid aan hen verleende bevoegdheden ondermandaat te verlenen aan onder hun verantwoordelijkheid werkzame medewerkers. Het verlenen van een algemeen mandaat behoeft goedkeuring van de Griffier.</text:p>
      <text:h text:style-name="ifm_p_font.bold_mt.5.08mm_page.keep-with-next_ifm" text:outline-level="2">Artikel<text:s/>3.<text:s/>Woo-coördinatoren</text:h>
      <text:p text:style-name="ifm_p_mt.4.23mm_ifm">Aan medewerkers van de griffie die met de behandeling van Woo-verzoeken en Who-verzoeken zijn belast, wordt mandaat verleend tot:</text:p>
      <text:p text:style-name="ifm_p_ifm">a.  het opschorten en het verdagen van een besluit op een Woo-verzoek, Who-verzoek of een beslissing op bezwaar;</text:p>
      <text:p text:style-name="ifm_p_ifm">b.  het voeren van overleggen en het maken van afspraken met de indiener van een Woo-verzoek of Who-verzoek over de behandeling, precisering of verduidelijking van het verzoek;</text:p>
      <text:p text:style-name="ifm_p_ifm">c.  het ondertekenen van correspondentie met betrekking tot de behandeling van een Woo-verzoek of een Who-verzoek;</text:p>
      <text:p text:style-name="ifm_p_ifm">d.  het vragen van informatie ter bevestiging van de identiteit van betrokkene op grond van artikel 5.5, derde lid, van de Woo.</text:p>
      <text:p text:style-name="ifm_p_ifm">e.  het in de gelegenheid stellen van een of meer derde-belanghebbenden tot het geven van een zienswijze als bedoeld in artikel 4:8 van de Awb op de voorgenomen openbaarmaking of verstrekking van documenten;</text:p>
      <text:p text:style-name="ifm_p_ifm">f.  het verwijzen van verzoeker naar of het doorzenden van een schriftelijk verzoek om informatie aan een ander bestuursorgaan;</text:p>
      <text:p text:style-name="ifm_p_ifm">g.  het feitelijk verstrekken van documenten ten aanzien waarvan tot openbaarmaking op grond van de Woo of hergebruik op grond van de Who is besloten.</text:p>
      <text:p text:style-name="ifm_p_ifm">h.  het reageren op ingekomen zienswijzenverzoeken als bedoeld in artikel 4:8 van de Awb op de voorgenomen openbaarmaking of verstrekking van documenten, tenzij het zienswijzeverzoek informatie van de Voorzitter of het presidium betreft.</text:p>
      <text:h text:style-name="ifm_p_font.bold_mt.5.08mm_page.keep-with-next_ifm" text:outline-level="2">Artikel<text:s/>4.<text:s/>Vertegenwoordiging in rechte</text:h>
      <text:p text:style-name="ifm_p_mt.4.23mm_ifm">Aan de concernjurist wordt machtiging verleend de Tweede Kamer in rechte te vertegenwoordigen en verweer te voeren in verzoekschrift-, bezwaarschrift-, en (hoger) beroepsprocedures met betrekking tot de Woo en de Who.</text:p>
      <text:h text:style-name="ifm_p_font.bold_mt.5.08mm_page.keep-with-next_ifm" text:outline-level="2">Artikel<text:s/>5.<text:s/>Inwerkingtreding</text:h>
      <text:p text:style-name="ifm_p_mt.4.23mm_ifm">Dit besluit treedt in werking met ingang van de dag nadat het besluit bekend is gemaakt.</text:p>
      <text:h text:style-name="ifm_p_font.bold_mt.5.08mm_page.keep-with-next_ifm" text:outline-level="2">Artikel<text:s/>6.<text:s/>Citeertitel</text:h>
      <text:p text:style-name="ifm_p_mt.4.23mm_ifm">Dit besluit wordt aangehaald als: Mandaatbesluit Woo en Who Tweede Kamer.</text:p>
      <text:p text:style-name="ifm_p_font.italic_mt.3.7mm_ifm">
                  Den Haag,
                   24 mei 2024
               </text:p>
      <text:p text:style-name="ifm_p_font.italic_mt.3.7mm_ifm">De Griffier van de Tweede Kamer der Staten-Generaal,<text:line-break/>P.<text:s/>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263</text:span><text:tab/>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263</text:span><text:tab/>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Griffier van de Tweede Kamer der Staten-Generaal, houdende regels inzake het verlenen van mandaat en machtiging betreffende de uitvoering van de Wet open overheid en de Wet hergebruik van overheidsinformatie (Mandaatbesluit Woo en Who Tweede Kamer)</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8263</meta:user-defined>
    <meta:user-defined meta:name="OVERHEIDop.datumEindeReactietermijn"/>
    <meta:user-defined meta:name="OVERHEIDop.Rubriek/DC.type">delegatie- of mandaatbesluit</meta:user-defined>
    <meta:user-defined meta:name="OVERHEIDop.terinzageleggingBG"/>
    <meta:user-defined meta:name="OVERHEID.StatenGeneraal/DC.creator">Tweede Kamer der Staten-Generaal</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26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Organisatie en beleid</meta:user-defined>
    <meta:user-defined meta:name="DC.title">Besluit van de Griffier van de Tweede Kamer der Staten-Generaal, houdende regels inzake het verlenen van mandaat en machtiging betreffende de uitvoering van de Wet open overheid en de Wet hergebruik van overheidsinformatie (Mandaatbesluit Woo en Who Tweede Kamer)</meta:user-defined>
    <meta:user-defined meta:name="DCTERMS.W3CDTF/DCTERMS.available">2024-06-05</meta:user-defined>
  </office:meta>
</office:document-meta>
</file>