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ijdelijke laad-/loskade sluis Born, zaak: 2024ALG0511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Tijdelijke laad-/loskade sluis Born</text:p>
      <text:p text:style-name="ifm_p_ifm">Locatie: Julianakanaal</text:p>
      <text:p text:style-name="ifm_p_ifm">Activiteit: omgevingsvergunning beperkingengebiedactiviteit kanaal</text:p>
      <text:p text:style-name="ifm_p_mt.3.7mm_ifm">Aanvraagdatum: 14-05-2024</text:p>
      <text:p text:style-name="ifm_p_ifm">Zaaknummer: 2024ALG051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8260</text:span><text:tab/>10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8260</text:span><text:tab/>10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Tijdelijke laad-/loskade sluis Born, zaak: 2024ALG0511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2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1826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260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Tijdelijke laad-/loskade sluis Born, zaak: 2024ALG0511, Inspectie Leefomgeving en Transport</meta:user-defined>
    <meta:user-defined meta:name="DCTERMS.W3CDTF/DCTERMS.available">2024-06-10</meta:user-defined>
  </office:meta>
</office:document-meta>
</file>