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39</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ntheffing plaatsen mijnbouwinstallaties in N05-A in drukbevaren gebied (V-42177), Ministerie van Economische Zaken en Klimaat
      </text:h>
      <text:p text:style-name="ifm_p_mt.7.4mm_ifm">De Staatssecretaris van Economische Zaken en Klimaat maakt bekend:</text:p>
      <text:p text:style-name="ifm_p_mt.3.7mm_ifm">Dat op 20 maart 2023 door ONE-Dyas B.V. te Amsterdam, ingevolge van artikel 45, tweede lid, van het Mijnbouwbesluit, een ontheffing is aangevraagd van het verbod tot het plaatsen van een mobiele mijnbouwinstallatie in een gebied dat druk wordt bevaren.</text:p>
      <text:p text:style-name="ifm_p_ifm">De betreffende mijnbouwinstallaties: “Valaris123” en het “productieplatform” worden geplaatst in het deel van blok N05 op een locatie op of nabij het punt met geografische coördinaten:</text:p>
      <text:p text:style-name="ifm_p_ifm">–  53° 41' 04" NB en 06° 21' 32" OL (ETRS89).</text:p>
      <text:p text:style-name="ifm_p_ifm">De Staatssecretaris heeft op 4 juni 2024 besloten de ontheffing in het kader van artikel 45, tweede lid van het Mijnbouwbesluit te verlenen, met inachtneming van de aan de ontheffing verbonden voorschriften.</text:p>
      <text:p text:style-name="ifm_p_mt.3.7mm_ifm">Het besluit is beschikbaar op de website:www.mijnbouwvergunningen.nl/N05-A.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u een e-mail sturen naar mijnbouwvergunningen@minezk.nl onder vermelding van het nummer V-421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239</text:span><text:tab/>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239</text:span><text:tab/>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ntheffing plaatsen mijnbouwinstallaties in N05-A in drukbevaren gebied (V-42177), Ministerie van Economische Zaken en Klimaat</dc:title>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182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3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ontheffing plaatsen mijnbouwinstallaties in N05-A in drukbevaren gebied (V-42177), Ministerie van Economische Zaken en Klimaat</meta:user-defined>
    <meta:user-defined meta:name="DCTERMS.W3CDTF/DCTERMS.available">2024-06-04</meta:user-defined>
  </office:meta>
</office:document-meta>
</file>