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overname door Glaspoort van deel van glasvezelnetwerken van DELTA Fiber Netwerk, Autoriteit Consument en Markt</text:h>
      <text:h text:style-name="ifm_p_font.bold_mt.7.4mm_page.keep-with-next_ifm" text:outline-level="4">Zaaknummer ACM/24/190161</text:h>
      <text:p text:style-name="ifm_p_mt.4.23mm_ifm">Op 28 mei 2024 heeft de Autoriteit Consument en Markt een melding ontvangen van een voorgenomen concentratie in de zin van artikel 34 van de Mededingingswet. Hierin staat dat:</text:p>
      <text:p text:style-name="ifm_p_mt.3.7mm_ifm">Glaspoort B.V., een gezamenlijke onderneming van KPN B.V. en Drepana Investments Holding B.V., bepaalde activa van DELTA Fiber Netwerk B.V. wil overnemen.</text:p>
      <text:p text:style-name="ifm_p_mt.3.7mm_ifm">De betrokken ondernemingen voeren de volgende activiteiten uit:</text:p>
      <text:p text:style-name="ifm_p_ifm">–  Glaspoort B.V. ontwikkelt, realiseert en exploiteert glasvezelnetwerken en biedt telecomaanbieders wholesaletoegang tot deze netwerken;</text:p>
      <text:p text:style-name="ifm_p_ifm">–  DELTA Fiber Netwerk B.V. is een indirecte dochteronderneming van DELTA Fiber Nederland B.V. (DFN). DFN is een telecomaanbieder die beschikt over glasvezelnetwerken en coaxnetwerken verspreid door Nederland. DFN biedt over deze netwerken telecomdiensten aan eindgebruikers. Daarnaast biedt DFN wholesaletoegang tot haar glasvezelnetwerken aan andere telecomaanbieders. De voorgenomen overname ziet op circa 200.000 glasvezelaansluitingen van het netwerk van DELTA Fiber Netwerk B.V.</text:p>
      <text:p text:style-name="ifm_p_mt.3.7mm_ifm">Wilt u reageren? Dat kan alleen als u belanghebbende bent. Uw reactie moet <text:span text:style-name="ifm_span_font.bold_ifm">binnen zeven dagen</text:span> na de publicatiedatum van deze mededeling, onder vermelding van zaaknummer ACM/24/19016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
            <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228</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228</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overname door Glaspoort van deel van glasvezelnetwerken van DELTA Fiber Netwerk,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822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2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overname door Glaspoort van deel van glasvezelnetwerken van DELTA Fiber Netwerk, Autoriteit Consument en Markt</meta:user-defined>
    <meta:user-defined meta:name="DCTERMS.W3CDTF/DCTERMS.available">2024-06-04</meta:user-defined>
  </office:meta>
</office:document-meta>
</file>