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atervergunning Renovatie loswal Veerse Gatdam Zaak: 2024ALG0520 DSO: 202405230102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Renovatie loswal Veerse Gatdam</text:p>
      <text:p text:style-name="ifm_p_ifm">Locatie: Veerse Meer</text:p>
      <text:p text:style-name="ifm_p_ifm">Activiteit: omgevingsvergunning beperkingengebiedactiviteit</text:p>
      <text:p text:style-name="ifm_p_mt.3.7mm_ifm">Aanvraagdatum: 23-05-2024</text:p>
      <text:p text:style-name="ifm_p_ifm">Zaaknummer: 2024ALG052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226</text:span><text:tab/>7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226</text:span><text:tab/>7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atervergunning Renovatie loswal Veerse Gatdam Zaak: 2024ALG0520 DSO: 2024052301025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1822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26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atervergunning Renovatie loswal Veerse Gatdam Zaak: 2024ALG0520 DSO: 2024052301025, Inspectie Leefomgeving en Transport</meta:user-defined>
    <meta:user-defined meta:name="DCTERMS.W3CDTF/DCTERMS.available">2024-06-07</meta:user-defined>
  </office:meta>
</office:document-meta>
</file>