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perkingengebiedactiviteit Omgevingswet RWS-2024/20662 met betrekking tot een oppervlaktewater in beheer bij het Rijk voor het tijdelijk plaatsen van diverse werken ten behoeve van het evenement Free Your Mind Festival aan de linkeroever van de Neder-Rijn ter hoogte van kmr. 883,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Terinzagelegging</text:p>
            <text:p text:style-name="common-al">De vergunning met bijbehorende stukken liggen vanaf 4 juni 2024 zes weken ter inzage bij Rijkswaterstaat Oost-Nederland, Eusebiusbuitensingel 66 in Arnhem.</text:p>
            <text:p text:style-name="common-al">Voor het inzien van de vergunning met bijbehorende stukken dient u telefonisch een afspraak te maken, onder vermelding van zaaknummer RWSZ2024-00004640.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
            <text:p text:style-name="common-al"/>
            <text:p text:style-name="common-al"/>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2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2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080</meta:user-defined>
    <meta:user-defined meta:name="DCTERMS.abstract">Vergunning omgevingswet Free your mind festival Stadsblokken Free Your Mind Festival Arnhem 22-05-2024 </meta:user-defined>
    <dc:language>nl</dc:language>
    <meta:user-defined meta:name="OVERHEIDop.locatietype/OVERHEIDop.gebiedsmarkering">Punt</meta:user-defined>
    <meta:user-defined meta:name="DC.title">Kennisgeving omgevingsvergunning beperkingengebiedactiviteit Omgevingswet RWS-2024/20662 met betrekking tot een oppervlaktewater in beheer bij het Rijk voor het tijdelijk plaatsen van diverse werken ten behoeve van het evenement Free Your Mind Festival aan de linkeroever van de Neder-Rijn ter hoogte van kmr. 883, in de gemeente Arnhem.</meta:user-defined>
    <meta:user-defined meta:name="DCTERMS.W3CDTF/DCTERMS.available">2024-06-04</meta:user-defined>
    <meta:user-defined meta:name="DCTERMS.W3CDTF/OVERHEIDop.jaargang">2024</meta:user-defined>
    <meta:user-defined meta:name="OVERHEIDop.publicationIssue">18225</meta:user-defined>
    <meta:user-defined meta:name="OVERHEIDop.StcrtID/DC.identifier">stcrt-2024-18225</meta:user-defined>
    <meta:user-defined meta:name="OVERHEIDop.versieInformatie"/>
  </office:meta>
</office:document-meta>
</file>