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T Leusderheide (32C06) Zaak: 2024ALG0529 DSO: 202405270157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Locatie: OT Leusderheide – 32C06</text:p>
      <text:p text:style-name="ifm_p_ifm">Adres: Doornseweg 13a, 3832 RL Leusden</text:p>
      <text:p text:style-name="ifm_p_ifm">Activiteit: Milieubelastende activiteit</text:p>
      <text:p text:style-name="ifm_p_ifm">Voor: Gebruik van ontplofbare stoffen of voorwerpen op militaire objecten</text:p>
      <text:p text:style-name="ifm_p_ifm">Aanvraagdatum: 27 mei 2024</text:p>
      <text:p text:style-name="ifm_p_ifm">Zaaknummer: 2024ALG0529</text:p>
      <text:p text:style-name="ifm_p_ifm">DSO nummer: 202405270157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8212</text:span><text:tab/>7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8212</text:span><text:tab/>7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T Leusderheide (32C06) Zaak: 2024ALG0529 DSO: 202405270157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1821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21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Stoffen</meta:user-defined>
    <meta:user-defined meta:name="DC.title">Kennisgeving aanvraag OT Leusderheide (32C06) Zaak: 2024ALG0529 DSO: 2024052701575, Inspectie Leefomgeving en Transport</meta:user-defined>
    <meta:user-defined meta:name="DCTERMS.W3CDTF/DCTERMS.available">2024-06-07</meta:user-defined>
  </office:meta>
</office:document-meta>
</file>