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Oever 1 3221MB Hellevoet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6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olker Wessels Telecom Services oplossen storing in glasvezelnetwerk N57 tussen Hmp 15.5 en 15.6 R 17-07-2024 </text:p>
              </text:list-item>
              <text:list-item text:style-override="id1-3-2-1-1-2-5">
                <text:number>-</text:number>
                <text:p text:style-name="al"/>
                <text:p text:style-name="al">Locatie: Oever 1 3221MB Hellevoetsluis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0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0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0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60</meta:user-defined>
    <meta:user-defined meta:name="DCTERMS.abstract">Melding BAL Volker Wessels Telecom Services oplossen storing in glasvezelnetwerk N57 tussen Hmp 15.5 en 15.6 R 17-07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Oever 1 3221MB Hellevoetsluis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201</meta:user-defined>
    <meta:user-defined meta:name="OVERHEIDop.StcrtID/DC.identifier">stcrt-2024-18201</meta:user-defined>
    <meta:user-defined meta:name="OVERHEIDop.versieInformatie"/>
  </office:meta>
</office:document-meta>
</file>