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17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errichten grondonderzoek dmv boring Alseen zuidoever Bergse Maas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0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20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20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179</meta:user-defined>
    <meta:user-defined meta:name="DCTERMS.abstract">Melding BAL verrichten grondonderzoek dmv boring Alseen zuidoever Bergse Ma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4</meta:user-defined>
    <meta:user-defined meta:name="DCTERMS.W3CDTF/OVERHEIDop.jaargang">2024</meta:user-defined>
    <meta:user-defined meta:name="OVERHEIDop.publicationIssue">18200</meta:user-defined>
    <meta:user-defined meta:name="OVERHEIDop.StcrtID/DC.identifier">stcrt-2024-18200</meta:user-defined>
    <meta:user-defined meta:name="OVERHEIDop.versieInformatie"/>
  </office:meta>
</office:document-meta>
</file>