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94</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aanwijzing betrokkenen Overlegorgaan fysieke leefomgeving</text:h>
      <text:p text:style-name="ifm_p_mt.7.4mm_ifm">De Minister van Infrastructuur en Waterstaat;</text:p>
      <text:p text:style-name="ifm_p_mt.3.7mm_ifm">Gelet op artikel 7, eerste lid, van de Wet overleg fysieke leefomgeving;</text:p>
      <text:p text:style-name="ifm_p_mt.3.7mm_indent.0mm_ifm">BESLUIT:</text:p>
      <text:h text:style-name="ifm_p_font.bold_mt.5.08mm_page.keep-with-next_ifm" text:outline-level="2">ARTIKEL<text:s/>1<text:s/></text:h>
      <text:p text:style-name="ifm_p_font.roman_mt.4.23mm_ifm">Artikel 1 van het Besluit van de Minister van Infrastructuur en Waterstaat van 15 februari 2024 tot aanwijzing betrokkenen Overlegorgaan fysieke leefomgeving, nr. IenW/BSK-2024/37254.01, Stcrt. 2024, 5406, wordt als volgt gewijzigd:</text:p>
      <text:p text:style-name="ifm_p_mt.3.7mm_ifm">1.<text:s/>Onderdeel 5 wordt vervangen door:</text:p>
      <text:section text:style-name="ifm_sect_mleft.5.1mm_ifm" text:name="d15e55">
        <text:p text:style-name="ifm_p_ifm">5.  Koninklijke Branchevereniging Nederlandse Architectenbureaus (BNA);</text:p>
      </text:section>
      <text:p text:style-name="ifm_p_mt.3.7mm_ifm">2.<text:s/>In onderdeel 62 wordt ‘en’ vervangen door een puntkomma.</text:p>
      <text:p text:style-name="ifm_p_mt.3.7mm_ifm">3.<text:s/>Onder vervanging van de punt aan het slot van onderdeel 63 door een puntkomma, worden na onderdeel 63 vijf onderdelen toegevoegd, luidende:</text:p>
      <text:section text:style-name="ifm_sect_mleft.5.1mm_ifm" text:name="d15e67">
        <text:p text:style-name="ifm_p_ifm">64.  AWN, Nederlandse Archeologievereniging;</text:p>
        <text:p text:style-name="ifm_p_ifm">65.  Koninklijke Vereniging van Hoveniers en Groenvoorzieners (VHG);</text:p>
        <text:p text:style-name="ifm_p_ifm">66.  MKB Infra;</text:p>
        <text:p text:style-name="ifm_p_ifm">67.  Natuur en Milieufederaties Nederland;</text:p>
        <text:p text:style-name="ifm_p_ifm">68.  Voetgangersbeweging Nederland.</text:p>
      </text:section>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worden geplaatst in de Staatscourant.</text:p>
      <text:p text:style-name="ifm_p_font.italic_mt.3.7mm_ifm">De Minister van Infrastructuur en Waterstaat,<text:line-break/>M.G.J.<text:s/>Harbers</text:p>
      <text:h text:style-name="ifm_p_font.bold_mt.5.08mm_page.break-before_ifm" text:outline-level="4">TOELICHTING</text:h>
      <text:p text:style-name="ifm_p_mt.4.23mm_ifm">In artikel 1 van het Besluit van de Minister van Infrastructuur en Waterstaat van 15 februari 2024 tot aanwijzing betrokkenen Overlegorgaan fysieke leefomgeving, nr. IenW/BSK-2024/37254.01, Stcrt. 2024, 5406 (verder: Aanwijzing betrokkenen Overlegorgaan fysieke leefomgeving: zijn betrokkenen of hun organisaties aangewezen die zich in het Overlegorgaan fysieke leefomgeving kunnen doen vertegenwoordigen. Het onderhavige besluit wijzigt artikel 1 op zes punten. Eén wijziging is de toevoeging van ‘Koninklijk’ aan de naam van de Branchevereniging Nederlandse Architectenbureaus (BNA). De andere wijzigingen gaan om de toevoeging van vijf organisaties aan de lijst van betrokkenen. Deze organisaties voegen ieder een waardevol perspectief aan het OFL toe.</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194</text:span><text:tab/>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194</text:span><text:tab/>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aanwijzing betrokkenen Overlegorgaan fysieke leefomgeving</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1819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94</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Wijziging aanwijzing betrokkenen Overlegorgaan fysieke leefomgeving</meta:user-defined>
    <meta:user-defined meta:name="DCTERMS.alternative"/>
    <meta:user-defined meta:name="DCTERMS.W3CDTF/DCTERMS.available">2024-06-07</meta:user-defined>
    <meta:user-defined meta:name="OVERHEIDop.Ruimtelijkplan/OVERHEIDop.bekendmakingBetreffendePlan"/>
  </office:meta>
</office:document-meta>
</file>