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dingen KPN Nieuwemeerdijk 199 Badhoevedorp Haarlemmerm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76</meta:user-defined>
    <meta:user-defined meta:name="DCTERMS.abstract">Melding BAL leggen kabels ledingen KPN Nieuwemeerdijk 199 Badhoevedorp Haarlemmer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181</meta:user-defined>
    <meta:user-defined meta:name="OVERHEIDop.StcrtID/DC.identifier">stcrt-2024-18181</meta:user-defined>
    <meta:user-defined meta:name="OVERHEIDop.versieInformatie"/>
  </office:meta>
</office:document-meta>
</file>