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RIKS – 30G03 – 35 – Aanvraag flora en fauna (VOA 2021-0532)”, Rijksdienst voor Ondernemend Nederland</text:h>
      <text:p text:style-name="ifm_p_mt.7.4mm_ifm">De Minister voor Natuur en Stikstof heeft een omgevingsvergunning gegeven aan Rijksvastgoedbedrijf. De vergunning is voor een flora- en fauna-activiteit voor het project “BRIKS – 30G03 – 35 – Aanvraag flora en fauna (VOA 2021-0532)”.</text:p>
      <text:h text:style-name="ifm_p_font.bold_mt.5.08mm_page.keep-with-next_ifm" text:outline-level="4">Besluit</text:h>
      <text:p text:style-name="ifm_p_mt.4.23mm_ifm">Rijksvastgoedbedrijf vroeg deze vergunning aan op 4 maart 2024. De minister heeft besloten de vergunning af te geven. Houdt Rijksvastgoedbedrijf zich aan de voorwaarden van de vergunning? Dan mogen voortplantings- en rustplaatsen van de gewone dwergvleermuis opzettelijk worden beschadigd of vernield. U vindt het besluit en alle bijlagen op www.rvo.nl/buiten-werken &gt; Welke besluiten zijn er genomen?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148</text:span><text:tab/>7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148</text:span><text:tab/>7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RIKS – 30G03 – 35 – Aanvraag flora en fauna (VOA 2021-0532)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1/xml/MC-OEP-StcrtVergunningenAndereVerg-Web.xml</meta:user-defined>
    <meta:user-defined meta:name="OVERHEIDop.steltVast"/>
    <meta:user-defined meta:name="OVERHEIDop.StcrtID/DC.identifier">stcrt-2024-1814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14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RIKS – 30G03 – 35 – Aanvraag flora en fauna (VOA 2021-0532)”, Rijksdienst voor Ondernemend Nederland</meta:user-defined>
    <meta:user-defined meta:name="DCTERMS.W3CDTF/DCTERMS.available">2024-06-07</meta:user-defined>
  </office:meta>
</office:document-meta>
</file>