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35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9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Martens en Van Oord Aannemingsbedrijf toepassen van grond of baggerspecie ADM terrein Amsterdam 05-06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3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13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13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354</meta:user-defined>
    <meta:user-defined meta:name="DCTERMS.abstract">Melding BAL Martens en Van Oord Aannemingsbedrijf toepassen van grond of baggerspecie ADM terrein Amsterdam 05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3</meta:user-defined>
    <meta:user-defined meta:name="DCTERMS.W3CDTF/OVERHEIDop.jaargang">2024</meta:user-defined>
    <meta:user-defined meta:name="OVERHEIDop.publicationIssue">18138</meta:user-defined>
    <meta:user-defined meta:name="OVERHEIDop.StcrtID/DC.identifier">stcrt-2024-18138</meta:user-defined>
    <meta:user-defined meta:name="OVERHEIDop.versieInformatie"/>
  </office:meta>
</office:document-meta>
</file>