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onderhoudswerkzaamheden aan het spoorviaduct in de A50 te Valburg.</text:p>
            <text:p text:style-name="common-al">Besluit: verleend</text:p>
            <text:p text:style-name="common-al">Verzonden naar aanvrager op: 30 mei 2024</text:p>
            <text:p text:style-name="common-al">Zaaknummer: Z2024-000682</text:p>
            <text:p text:style-name="common-al">DSO nummer: 2024050200221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2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12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12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82</meta:user-defined>
    <meta:user-defined meta:name="DCTERMS.abstract">het onderhouden van spoorviaduct in de A50 onder het spoorwegviaduct Vork - Kest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7-28</meta:user-defined>
    <meta:user-defined meta:name="OVERHEIDop.terinzageleggingBG">https://mijnpublicaties.nl/Publicatie/a9d8f182-9388-4a72-c5ce-08dc7963aba0</meta:user-defined>
    <meta:user-defined meta:name="DCTERMS.W3CDTF/DCTERMS.available">2024-06-03</meta:user-defined>
    <meta:user-defined meta:name="DCTERMS.W3CDTF/OVERHEIDop.jaargang">2024</meta:user-defined>
    <meta:user-defined meta:name="OVERHEIDop.publicationIssue">18129</meta:user-defined>
    <meta:user-defined meta:name="OVERHEIDop.StcrtID/DC.identifier">stcrt-2024-18129</meta:user-defined>
    <meta:user-defined meta:name="OVERHEIDop.versieInformatie"/>
  </office:meta>
</office:document-meta>
</file>