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3</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Schoonebeek-WKC/OBI, Ministerie van Economische Zaken en Klimaat</text:h>
      <text:p text:style-name="ifm_p_mt.7.4mm_ifm">De Staatssecretaris van Economische Zaken en Klimaat doet de volgende kennisgeving:</text:p>
      <text:p text:style-name="ifm_p_mt.3.7mm_ifm">Dat aan de Nederlandse Aardolie Maatschappij B.V., te Assen, ingevolge de Wet algemene bepalingen omgevingsrecht (Wabo), een omgevingsvergunning is verleend voor de activiteit ‘milieuneutraal veranderen’ voor de inrichting Schoonebeek WKC/OBI. De inrichting Schoonebeek WKC/OBI is gelegen aan Beekweg 33 te Schoonebeek, gemeente Emmen, op de percelen kadastraal bekend gemeente Schoonebeek, sectie C, nummers 4727 en 559.</text:p>
      <text:p text:style-name="ifm_p_mt.3.7mm_ifm">De omgevingsvergunning ziet op de realisatie van vier losse waterstofsulfide-injectiesystemen. Deze systemen worden ingezet om het waterstofsulfide-gehalte in het meegeproduceerde gas te verlagen. Dit heeft een positief effect op de SO<text:span text:style-name="ifm_span_font.subscript_ifm">2</text:span>-emissie.</text:p>
      <text:p text:style-name="ifm_p_mt.3.7mm_ifm">Op deze aanvraag is de reguliere voorbereidingsprocedure van toepassing (artikel 3.7, Wabo).</text:p>
      <text:p text:style-name="ifm_p_mt.3.7mm_ifm">Tot en met 12 juli 2024 kunnen belanghebbenden op grond van de Algemene wet bestuursrecht tegen dit beslui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58204.</text:p>
      <text:p text:style-name="ifm_p_mt.3.7mm_ifm">Voor nadere inlichtingen kunt u een e-mail sturen naar mijnbouwvergunningen@minezk.nl onder vermelding van zaaknummer V-55204 of tussen 10:00–16:00 uur telefonisch contact opnemen via telefoonnummer 070 – 379 69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123</text:span><text:tab/>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123</text:span><text:tab/>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Schoonebeek-WKC/OBI, Ministerie van Economische Zaken en Klimaat</dc:title>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181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2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Ruimte en infrastructuur | Organisatie en beleid</meta:user-defined>
    <meta:user-defined meta:name="DC.title">Kennisgeving besluit omgevingsvergunning inrichting Schoonebeek-WKC/OBI, Ministerie van Economische Zaken en Klimaat</meta:user-defined>
    <meta:user-defined meta:name="DCTERMS.W3CDTF/DCTERMS.available">2024-06-07</meta:user-defined>
  </office:meta>
</office:document-meta>
</file>