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4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Ploegam toepassen van grond of baggerspecie Grote Griet Arnhem 03-06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2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47</meta:user-defined>
    <meta:user-defined meta:name="DCTERMS.abstract">Melding BAL Ploegam toepassen van grond of baggerspecie Grote Griet Arnhem 03-06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121</meta:user-defined>
    <meta:user-defined meta:name="OVERHEIDop.StcrtID/DC.identifier">stcrt-2024-18121</meta:user-defined>
    <meta:user-defined meta:name="OVERHEIDop.versieInformatie"/>
  </office:meta>
</office:document-meta>
</file>