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4/2171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hierbij op grond van de Algemene wet bestuursrecht bekend dat zij bij besluit van 3 juni 2024, onder zaaknummer RWSZ2024-00005489 met kenmerk RWS-2024/21715 I, kan instemmen met het voorstel aanpassing monitoring Morfologie op grond van voorschrift 8, lid 11 van de ontgrondingenvergunning “Havenbedrijf Rotterdam N.V., ten behoeve van het verdiepen van de Nieuwe Waterweg en de Nieuwe Maas tussen Hoek van Holland en de Beneluxtunnel, alsmede de hoofdvaargeul van de Botlek Havens", met kenmerk RWS-2016/41409 I, van 6 oktober 2016.</text:p>
            <text:p text:style-name="common-al">
            <text:span text:style-name="nadrukvet">Terinzagelegging</text:span>
          </text:p>
            <text:p text:style-name="common-al">De vastgestelde vergunning, alsmede de ter zake zijnde stukken zijn van 06-06-2024 tot 18-07-2024 in te zien via het Rijkswaterstaat Publicatie Platform: https://open.rws.nl/ter-inzage/. Ook liggen deze stukken tijdens kantooruren, op afspraak, ter inzage op het volgende adres:</text:p>
            <text:p text:style-name="common-al">Rijkswaterstaat West-Nederland Zuid, Laan op Zuid 45, 3072 DB te Rotterdam.De vergunning en de daarop betrekking hebbende stukken worden u op verzoek digitaal of per post kosteloos toegezonden.</text:p>
            <text:p text:style-name="common-al">
            <text:span text:style-name="nadrukvet">Inlichtingen</text:span>
          </text:p>
            <text:p text:style-name="common-al">Voor vragen over dit besluit, kunt u tijdens kantooruren contact opnemen met de heer Pabbruwee via telefoonnummer: 06 109 289 48 of via e-mailadres: kees.pabbruwee@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de heer Pabbruwee via telefoonnummer: 06 109 289 48 of via e-mailadres: kees.pabbruwee@rws.nl. Hij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Een dergelijk verzoek dient te worden gericht aan de Afdeling bestuursrechtspraak van de Raad van State, Postbus 20019, 2500 EA Den Haag.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1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11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11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5489</meta:user-defined>
    <meta:user-defined meta:name="DCTERMS.abstract">Vergunning Ontgrondingenwet Zesde jaarrapportage monitoring verdieping NWW Havenbedrijf Rotterdam </meta:user-defined>
    <dc:language>nl</dc:language>
    <meta:user-defined meta:name="OVERHEIDop.locatietype/OVERHEIDop.gebiedsmarkering">Punt</meta:user-defined>
    <meta:user-defined meta:name="DC.title">Kennisgeving besluit vergunning Ontgrondingenwet (Ogw) RWS-2024/21715 I</meta:user-defined>
    <meta:user-defined meta:name="DCTERMS.W3CDTF/DCTERMS.available">2024-06-06</meta:user-defined>
    <meta:user-defined meta:name="DCTERMS.W3CDTF/OVERHEIDop.jaargang">2024</meta:user-defined>
    <meta:user-defined meta:name="OVERHEIDop.publicationIssue">18113</meta:user-defined>
    <meta:user-defined meta:name="OVERHEIDop.StcrtID/DC.identifier">stcrt-2024-18113</meta:user-defined>
    <meta:user-defined meta:name="OVERHEIDop.versieInformatie"/>
  </office:meta>
</office:document-meta>
</file>