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4-06-2024 - 15-07-2024</text:span>
          </text:p>
            <text:p text:style-name="common-al">Omschrijving en locatie van het werk: het uitvoeren van diverse werkzaamheden t.b.v. de herinrichting van het busstation nabij het spoor aan de Trambaan 9 te Heerenveen</text:p>
            <text:p text:style-name="common-al">Besluit: verleend</text:p>
            <text:p text:style-name="common-al">Verzonden naar aanvrager op:</text:p>
            <text:p text:style-name="common-al">Zaaknummer: Z2024-000449</text:p>
            <text:p text:style-name="common-al">DSO nummer: 2024032700896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49</meta:user-defined>
    <meta:user-defined meta:name="DCTERMS.abstract">het uitvoeren van diverse werkzaamheden t.b.v. de herinrichting van het busstation nabij het spoor aan de Trambaan 9 te Heeren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8</meta:user-defined>
    <meta:user-defined meta:name="OVERHEIDop.terinzageleggingBG">https://mijnpublicaties.nl/Publicatie/f1e698bc-8514-4b5f-c5cd-08dc7963aba0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94</meta:user-defined>
    <meta:user-defined meta:name="OVERHEIDop.StcrtID/DC.identifier">stcrt-2024-18094</meta:user-defined>
    <meta:user-defined meta:name="OVERHEIDop.versieInformatie"/>
  </office:meta>
</office:document-meta>
</file>