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mei 2024, kenmerk 2024-2998014/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onder kenmerk 2022-2799947/IT2064020 (stcrt-2022-25623), verlengd tot en met 15 december 2022, bij besluit van 6 december 2022, onder kenmerk 2022-2826412/IT2064020 (stcrt-2022-33793), verlengd tot en met 10 maart 2023, bij besluit van 3 maart 2023, onder kenmerk 2023-2854332/IT2064020 (stcrt-2023-7506), verlengd tot en met 26 mei 2023, bij besluit van 16 mei 2023, onder kenmerk 2023-2875259/IT2064020 (stcrt-2023-14918), verlengd tot en met 3 augustus 2023, bij besluit van 26 juli 2023, onder kenmerk 2023-2899459/IT2064020 (stcrt-2023-21726), verlengd tot en met 17 oktober 2023, bij besluit van 10 oktober 2023, onder kenmerk 2023-2922664/IT2064020 (stcrt-2023-28501), verlengd tot en met 15 januari 2024 en bij besluit van 8 januari 2024, onder kenmerk 2024-2952340/IT2064020 (stcrt-2024-1054), nogmaals verlengd tot en met 1 april en uiteindelijk bij besluit van 26 maart 2024, onder kenmerk 2024-2979601/IT2064020 (stcrt-2024-10751) nogmaals verlengd tot en met 18 juni 2024.</text:p>
      <text:p text:style-name="ifm_p_mt.3.7mm_ifm">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ardene IV, 1 mg/ml oplossing voor infusie (RVG 14835) uiterlijk 30 augustus 2024 weer voldoende beschikbaar zal zijn om in de behoeften van patiënten te kunnen voorzien. Mede op grond daarvan besluit de inspectie dat de toestemming wordt verleend tot en met 30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81</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81</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mei 2024, kenmerk 2024-2998014/IT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mei 2024, kenmerk 2024-2998014/IT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DCTERMS.available">2024-06-07</meta:user-defined>
    <meta:user-defined meta:name="OVERHEIDop.Ruimtelijkplan/OVERHEIDop.bekendmakingBetreffendePlan"/>
  </office:meta>
</office:document-meta>
</file>