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7</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9 mei 2024, kenmerk 2024-2998384/IT2093486, houdende de verlenging van het verlenen van toestemming voor het afleveren van een geneesmiddel zonder handelsvergunning in Nederland vanwege een tekort van Suxamethoniumchloride CF 50 mg/ml, Injectievloeistof (RVG 50863)</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Suxamethoniumchloride CF 50 mg/ml, Injectievloeistof (RVG 50863)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1 april 2024, kenmerk 2024-2985064/IT2093486 (stcrt-2024-12815)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ka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Suxamethoniumchloride CF 50 mg/ml, Injectievloeistof (RVG 50863) om in de behoeften van patiënten te kunnen voorzien, nog steeds sprake is van een geneesmiddeltekort in Nederland.</text:p>
      <text:h text:style-name="ifm_p_font.bold_mt.5.08mm_page.keep-with-next_ifm" text:outline-level="3">Verlenging besluit</text:h>
      <text:p text:style-name="ifm_p_mt.4.23mm_ifm">De toestemming is verleend tot en met 5 juli 2024 onder de volgende voorwaarden:</text:p>
      <text:p text:style-name="ifm_p_ifm">•  in nadere afstemming met het CBG is deze toestemming van toepassing voor de indicaties:</text:p>
      <text:p text:style-name="ifm_p_ifm">○  ter verkrijging van een kortdurende verslapping van de spieren bij chirurgische ingrepen, nadat algemene anesthesie is toegepast;</text:p>
      <text:p text:style-name="ifm_p_ifm">○  ter vergemakkelijking van een endotracheale intubatie;</text:p>
      <text:p text:style-name="ifm_p_ifm">○  bij reponeren van luxaties en fracturen;</text:p>
      <text:p text:style-name="ifm_p_ifm">○  bij elektro-shock therapie;</text:p>
      <text:p text:style-name="ifm_p_ifm">○  bij laryngeale spasmen en tetanu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Suxamethoniumchloride CF 50 mg/ml, Injectievloeistof (RVG 50863) weer voldoende voorradig zal zijn om in de behoeften van patiënten te kunnen voorzien. Mede op grond daarvan besluit de inspectie dat de toestemming vooralsnog wordt verleend tot en met uiterlijk 20 december 2024.</text:p>
      <text:p text:style-name="ifm_p_font.italic_mt.3.7mm_ifm">De Inspectie Gezondheidszorg en Jeugd, <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  (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  (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077</text:span><text:tab/>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077</text:span><text:tab/>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9 mei 2024, kenmerk 2024-2998384/IT2093486, houdende de verlenging van het verlenen van toestemming voor het afleveren van een geneesmiddel zonder handelsvergunning in Nederland vanwege een tekort van Suxamethoniumchloride CF 50 mg/ml, Injectievloeistof (RVG 50863)</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80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77</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9 mei 2024, kenmerk 2024-2998384/IT2093486, houdende de verlenging van het verlenen van toestemming voor het afleveren van een geneesmiddel zonder handelsvergunning in Nederland vanwege een tekort van Suxamethoniumchloride CF 50 mg/ml, Injectievloeistof (RVG 50863)</meta:user-defined>
    <meta:user-defined meta:name="DCTERMS.alternative"/>
    <meta:user-defined meta:name="DCTERMS.W3CDTF/DCTERMS.available">2024-06-07</meta:user-defined>
    <meta:user-defined meta:name="OVERHEIDop.Ruimtelijkplan/OVERHEIDop.bekendmakingBetreffendePlan"/>
  </office:meta>
</office:document-meta>
</file>