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uwen van schuurwoning Van Kuppevelt Bouwadvies &amp; Ontwerp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7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7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7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46</meta:user-defined>
    <meta:user-defined meta:name="DCTERMS.abstract">Melding Bal bouwen van schuurwoning Van Kuppevelt Bouwadvies &amp; Ontwe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72</meta:user-defined>
    <meta:user-defined meta:name="OVERHEIDop.StcrtID/DC.identifier">stcrt-2024-18072</meta:user-defined>
    <meta:user-defined meta:name="OVERHEIDop.versieInformatie"/>
  </office:meta>
</office:document-meta>
</file>