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aerd en Saerd 4 8774PE Wol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werkzaamheden Laerd en Saerd 4 Wolsum 25-03-2024 tm 31-12-2024</text:p>
              </text:list-item>
              <text:list-item text:style-override="id1-3-2-1-1-2-5">
                <text:number>-</text:number>
                <text:p text:style-name="al"/>
                <text:p text:style-name="al">Locatie: Laerd en Saerd 4 8774PE Wolsu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93</meta:user-defined>
    <meta:user-defined meta:name="DCTERMS.abstract">Melding BAL Liander werkzaamheden Laerd en Saerd 4 Wolsum 25-03-2024 tm 31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aerd en Saerd 4 8774PE Wolsum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56</meta:user-defined>
    <meta:user-defined meta:name="OVERHEIDop.StcrtID/DC.identifier">stcrt-2024-18056</meta:user-defined>
    <meta:user-defined meta:name="OVERHEIDop.versieInformatie"/>
  </office:meta>
</office:document-meta>
</file>