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8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BITA proefsleuven Gasunie Stoppel 7&amp;8 langs Botlekweg 24-06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4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4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4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88</meta:user-defined>
    <meta:user-defined meta:name="DCTERMS.abstract">Omgevingsvergunning LBITA proefsleuven Gasunie Stoppel 7&amp;8 langs Botlekweg 24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042</meta:user-defined>
    <meta:user-defined meta:name="OVERHEIDop.StcrtID/DC.identifier">stcrt-2024-18042</meta:user-defined>
    <meta:user-defined meta:name="OVERHEIDop.versieInformatie"/>
  </office:meta>
</office:document-meta>
</file>