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31 mei 2024 tot en met 11 juli 2024</text:span>
          </text:p>
            <text:p text:style-name="common-al">Omschrijving en locatie van het werk: Het vernieuwen van een drinkwaterleiding nabij het spoor nabij Middenweg 4 te Moerdijk</text:p>
            <text:p text:style-name="common-al">Besluit: buiten behandeling</text:p>
            <text:p text:style-name="common-al">Verzonden naar aanvrager op: 30 mei 2024</text:p>
            <text:p text:style-name="common-al">Zaaknummer: Z2024-000327</text:p>
            <text:p text:style-name="common-al">DSO nummer: 202403070034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0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0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27</meta:user-defined>
    <meta:user-defined meta:name="DCTERMS.abstract">Het vernieuwen van een drinkwaterleiding nabij het spoor nabij Middenweg 4 te Moerd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8</meta:user-defined>
    <meta:user-defined meta:name="OVERHEIDop.terinzageleggingBG">https://mijnpublicaties.nl/Publicatie/0f346b6d-3025-4074-c5cc-08dc7963aba0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036</meta:user-defined>
    <meta:user-defined meta:name="OVERHEIDop.StcrtID/DC.identifier">stcrt-2024-18036</meta:user-defined>
    <meta:user-defined meta:name="OVERHEIDop.versieInformatie"/>
  </office:meta>
</office:document-meta>
</file>