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7 mei 2024, nr. OWB/46068418, houdende ophoging van het subsidieplafond van de Subsidieregeling matching Horizon Europe</text:h>
      <text:p text:style-name="ifm_p_mt.3.7mm_ifm">De Minister van Onderwijs, Cultuur en Wetenschap,</text:p>
      <text:p text:style-name="ifm_p_mt.3.7mm_ifm">Gelet op artikel 5, tweede lid, van de Subsidieregeling matching Horizon Europe;</text:p>
      <text:p text:style-name="ifm_p_mt.3.7mm_indent.0mm_ifm">Besluit:</text:p>
      <text:h text:style-name="ifm_p_font.bold_mt.5.08mm_page.keep-with-next_ifm" text:outline-level="2">Enig<text:s/>artikel</text:h>
      <text:p text:style-name="ifm_p_mt.4.23mm_ifm">Het subsidieplafond, bedoeld in artikel 5, eerste lid, van de Subsidieregeling matching Horizon Europe wordt voor het kalenderjaar 2024 opgehoogd met € 6.083.278,60 en voor de kalenderjaren 2025 tot en met 2029 opgehoogd met € 3.678.000 per jaar.</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Met dit besluit wordt het subsidieplafond van de Subsidieregeling matching Horizon Europe voor de gehele looptijd van deze regeling opgehoogd, onder toepassing van artikel 5, tweede lid, van die regeling. In de regeling is een plafondbedrag van € 72.000.000 vastgesteld. Dit bedrag is na het besluit van 11 juli 2023, houdende ophoging van het subsidieplafond van de Subsidieregeling Matching Horizon Europe voor de periode 2024 tot en met 2029 opgehoogd naar € 76.304.840 (Stcrt. 2023, 20228). Het subsidieplafond wordt daarnaast in 2024 opgehoogd met een bedrag van € 6.083.278,60, hetgeen betekent dat er in 2024 een totaalbedrag van € 82.388.118,60 beschikbaar is voor subsidieverstrekking op grond van de Subsidieregeling matching Horizon Europe.</text:p>
      <text:p text:style-name="ifm_p_mt.3.7mm_ifm">Voor de jaren 2025 tot en met 2029 wordt het subsidieplafond van € 76.304.840 opgehoogd met € 3.678.000 als gevolg van een aanpassing aan de loon- en prijsbestelling, hetgeen betekent dat voor die jaren een totaalbedrag van € 79.982.840 per jaar beschikbaar is voor subsidieverstrekking op grond van de Subsidieregeling matching Horizon Europe.</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16</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16</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7 mei 2024, nr. OWB/46068418, houdende ophoging van het subsidieplafond van de Subsidieregeling matching Horizon Europ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1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Minister van Onderwijs, Cultuur en Wetenschap van 27 mei 2024, nr. OWB/46068418, houdende ophoging van het subsidieplafond van de Subsidieregeling matching Horizon Europe</meta:user-defined>
    <meta:user-defined meta:name="DCTERMS.alternative"/>
    <meta:user-defined meta:name="DCTERMS.W3CDTF/OVERHEIDop.datumOndertekening">2024-05-27</meta:user-defined>
    <meta:user-defined meta:name="DCTERMS.W3CDTF/DCTERMS.available">2024-06-06</meta:user-defined>
    <meta:user-defined meta:name="OVERHEIDop.Ruimtelijkplan/OVERHEIDop.bekendmakingBetreffendePlan"/>
  </office:meta>
</office:document-meta>
</file>