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22-12-2023 / GS23SBP003</text:p>
      <text:p text:style-name="ifm_p_mt.3.7mm_ifm">Geachte [...],</text:p>
      <text:p text:style-name="ifm_p_mt.3.7mm_ifm">Op 20 september 2018 heb ik besloten uw schema “Sustainable Biomass Program” (SBP) deels goed te keuren. Op 20 december 2023 ontving ik van u een goedkeuringsaanvraag met betrekking tot een gewijzigd deel van dit schema, namelijk het document:</text:p>
      <text:p text:style-name="ifm_p_ifm">•  Normative Interpretations for SBP Standards v1.0 19 December 23</text:p>
      <text:p text:style-name="ifm_p_mt.3.7mm_ifm">Zij vervangen in uw schema het document:</text:p>
      <text:p text:style-name="ifm_p_ifm">•  Normative Interpretations 26 June 2023</text:p>
      <text:p text:style-name="ifm_p_mt.3.7mm_ifm">Ik heb besloten om in aanvulling op mijn besluit van 20 september 2018 de door u nu aan mij voorgelegde schemadocumenten eveneens goed te keuren. Daarmee zullen vanaf nu alle bovengenoem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3SBP003. U kunt dit nummer vermelden bij verdere correspondentie.</text:p>
      <text:p text:style-name="ifm_p_font.italic_mt.3.7mm_ifm">De Minister voor Klimaat en Energie,<text:line-break/>namens deze:<text:line-break/>Manager Duurzame Energie (team bio-energie)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0</text:span><text:tab/>1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0</text:span><text:tab/>1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4-18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4-01-10</meta:user-defined>
  </office:meta>
</office:document-meta>
</file>