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tot vervreemding van cultuurgoed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Staatssecretaris van Onderwijs, Cultuur en Wetenschap </text:p>
            <text:p text:style-name="al"/>
          </text:section>
          <text:section text:name="artikel_id1-3-2-2-2" text:style-name="artikel">
            <text:p text:style-name="artikel_kop_titel"><text:span text:style-name="artikel_kop_label"/> </text:p>
            <text:p text:style-name="al">Gelet op de voorgenomen besluiten tot vervreemding van:</text:p>
            <text:p text:style-name="al"/>
            <text:p text:style-name="al"/>
            <text:p text:style-name="al">1. Een aquarel, De tantes gaan op reis, door Alexander Hugo Bakker Korff, door Rijksmuseum Twenthe, zoals gepubliceerd in de Staatscourant 2020 nr. 59867</text:p>
            <text:p text:style-name="al"/>
            <text:p text:style-name="al">2. Archeologische menselijke resten door Collectie Huizinga, zoals gepubliceerd in de Staatscourant 2022 nr. 31520</text:p>
            <text:p text:style-name="al"/>
            <text:p text:style-name="al">3. Een sculptuur door het Rijksvastgoedbedrijf, zoals gepubliceerd in de Staatscourant 2022 nr. 34278</text:p>
            <text:p text:style-name="al"/>
            <text:p text:style-name="al">4. Een Peruaans lijkwade door het Ministerie van Landbouw, Natuur en Voedselkwaliteit, zoals gepubliceerd in de Staatscourant 2023 nr. 13986</text:p>
            <text:p text:style-name="al"/>
            <text:p text:style-name="al">5. Een kunstwerk van Diederik Klomberg door het Rijksvastgoedbedrijf, zoals gepubliceerd in de Staatscourant 2023 nr. 14243</text:p>
            <text:p text:style-name="al"/>
            <text:p text:style-name="al">6. Cultuurgoederen uit Indonesië en Sri Lanka uit de collecties van het Nationaal Museum van Wereldculturen en het Rijksmuseum, zoals gepubliceerd in de Staatscourant 2023 nr. 19168</text:p>
            <text:p text:style-name="al"/>
            <text:p text:style-name="al">7. 98 kunstwerken door de Belastingdienst, zoals gepubliceerd in de Staatscourant 2023 nr. 20897</text:p>
            <text:p text:style-name="al"/>
            <text:p text:style-name="al">8. Een beeld door het Ministerie van Buitenlandse Zaken, zoals gepubliceerd in de Staatscourant 2023 nr. 24097</text:p>
            <text:p text:style-name="al"/>
            <text:p text:style-name="al">9. 88 kunstwerken door de Belastingdienst, zoals gepubliceerd in de Staatscourant 2023 nr. 25934</text:p>
            <text:p text:style-name="al"/>
            <text:p text:style-name="al">10. 34 kunstwerken door de Belastingdienst, zoals gepubliceerd in de Staatscourant 2023 nr. 25932</text:p>
            <text:p text:style-name="al"/>
            <text:p text:style-name="al">11. Een kunstwerk van Jan van den Dobbelsteen door het Rijksvastgoedbedrijf, zoals gepubliceerd in de Staatscourant 2023 nr. 26389</text:p>
            <text:p text:style-name="al"/>
            <text:p text:style-name="al">12. Een kunstwerk door het Rijksvastgoedbedrijf, zoals gepubliceerd in de Staatscourant 2023 nr. 28516</text:p>
            <text:p text:style-name="al"/>
            <text:p text:style-name="al">13. 52 kunstwerken door FM Haaglanden, zoals gepubliceerd in de Staatscourant 2023 nr. 28594</text:p>
            <text:p text:style-name="al"/>
            <text:p text:style-name="al">14. 152 kunstwerken door het Ministerie van Buitenlandse Zaken, zoals gepubliceerd in de Staatscourant 2023 nr. 29101</text:p>
            <text:p text:style-name="al"/>
            <text:p text:style-name="al">15. 320 kunstwerken door de Belastingdienst, zoals gepubliceerd in de Staatscourant 2023 nr. 30608</text:p>
            <text:p text:style-name="al"/>
            <text:p text:style-name="al">16. 26 noodtoiletten en 13 waterreservoirs uit de Koude Oorlog door Rijkswaterstaat, zoals gepubliceerd in de Staatscourant 2023 nr. 30528</text:p>
            <text:p text:style-name="al"/>
            <text:p text:style-name="al">17. Een schilderij, God verschijnt aan Abraham te Sichem, door Nicolaes Moeyaert, door De Staat der Nederlanden, zoals gepubliceerd in de Staatscourant 2023 nr. 30759</text:p>
            <text:p text:style-name="al"/>
            <text:p text:style-name="al"/>
            <text:p text:style-name="al"/>
          </text:section>
        </text:section>
        <text:section text:name="regeling-sluiting_id1-3-2-3" text:style-name="regeling-sluiting">
          <text:section text:name="slotformulering_id1-3-2-3-1" text:style-name="slotformulering">
            <text:p text:style-name="al">Overwegende dat geen zienswijzen zijn ingediend, dan wel dat besloten is tot restitutie</text:p>
            <text:p text:style-name="al"/>
            <text:p text:style-name="al"/>
            <text:p text:style-name="al">Besluit dat respectievelijk Rijksmuseum Twenthe, Collectie Huizinga, het Rijksvastgoedbedrijf, het Ministerie van Landbouw, Natuur en Voedselkwaliteit, Het Nationaal Museum van Wereldculturen, Rijksmuseum Amsterdam, de Belastingdienst, het Ministerie van Buitenlandse Zaken, FM Haaglanden, Rijkswaterstaat en de Staat der Nederlanden kunnen overgaan tot vervreemding van de cultuurgoederen. </text:p>
            <text:p text:style-name="al"/>
            <text:p text:style-name="al"/>
            <text:p text:style-name="al">De Staatssecretaris van Onderwijs, Cultuur en Wetenschap </text:p>
            <text:p text:style-name="al"/>
            <text:p text:style-name="al">Fleur Gräper- van Koolwijk</text:p>
            <text:p text:style-name="al"/>
            <text:p text:style-name="al">Den Haag, 5 juni 2024</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9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9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3/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Definitief besluit tot vervreemding van cultuurgoederen</meta:user-defined>
    <meta:user-defined meta:name="DCTERMS.W3CDTF/DCTERMS.available">2024-06-05</meta:user-defined>
    <meta:user-defined meta:name="DCTERMS.W3CDTF/OVERHEIDop.jaargang">2024</meta:user-defined>
    <meta:user-defined meta:name="OVERHEIDop.publicationIssue">17973</meta:user-defined>
    <meta:user-defined meta:name="OVERHEIDop.StcrtID/DC.identifier">stcrt-2024-17973</meta:user-defined>
    <meta:user-defined meta:name="OVERHEIDop.versieInformatie"/>
  </office:meta>
</office:document-meta>
</file>