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Rail heeft een aanvraag voor een omgevingsvergunning ontvangen voor het uitvoeren van veldonderzoek ten behoeve van een voorgenomen verzwaring van de 110 kV hoogspanningsverbinding tussen Raalte en Nijverdal. </text:p>
            <text:p text:style-name="common-al">Zaaknummer: Z2024-000813</text:p>
            <text:p text:style-name="common-al">DSO nummer: 2024052901044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967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96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96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813</meta:user-defined>
    <meta:user-defined meta:name="DCTERMS.abstract">het uitvoeren van conditionerende onderzoeken t.b.v. verzwaring van de 110 kV hoogspanningsverbinding nabij het spoor aan de Tunnelweg te Hellendo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17967</meta:user-defined>
    <meta:user-defined meta:name="OVERHEIDop.StcrtID/DC.identifier">stcrt-2024-17967</meta:user-defined>
    <meta:user-defined meta:name="OVERHEIDop.versieInformatie"/>
  </office:meta>
</office:document-meta>
</file>